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나눔고딕" svg:font-family="나눔고딕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1">
      <number:year number:style="long"/>
      <number:text>년 </number:text>
      <number:month/>
      <number:text>월 </number:text>
      <number:day/>
      <number:text>일</number:text>
    </number:date-style>
    <style:style style:name="ce1" style:family="table-cell" style:parent-style-name="Default" style:data-style-name="N4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6.82cm" svg:height="22.091cm" svg:x="4.256cm" svg:y="7.223cm">
            <draw:object draw:notify-on-update-of-ranges="Sheet1.B68:Sheet1.C68 Sheet1.D68:Sheet1.CO68 Sheet1.B69:Sheet1.C69 Sheet1.D69:Sheet1.CO69 Sheet1.B70:Sheet1.C70 Sheet1.D70:Sheet1.CO70 Sheet1.B71:Sheet1.C71 Sheet1.D71:Sheet1.CO71 Sheet1.B72:Sheet1.C72 Sheet1.D72:Sheet1.CO72 Sheet1.B73:Sheet1.C73 Sheet1.D73:Sheet1.CO73 Sheet1.B74:Sheet1.C74 Sheet1.D74:Sheet1.CO74 Sheet1.B75:Sheet1.C75 Sheet1.D75:Sheet1.CO75 Sheet1.B76:Sheet1.C76 Sheet1.D76:Sheet1.CO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2" table:default-cell-style-name="Default"/>
        <table:table-row table:style-name="ro1">
          <table:table-cell office:value-type="string" calcext:value-type="string">
            <text:p>날짜</text:p>
          </table:table-cell>
          <table:table-cell office:value-type="string" calcext:value-type="string">
            <text:p>가수</text:p>
          </table:table-cell>
          <table:table-cell office:value-type="string" calcext:value-type="string">
            <text:p>제목</text:p>
          </table:table-cell>
          <table:table-cell office:value-type="string" calcext:value-type="string">
            <text:p>1일</text:p>
          </table:table-cell>
          <table:table-cell office:value-type="string" calcext:value-type="string">
            <text:p>2일</text:p>
          </table:table-cell>
          <table:table-cell office:value-type="string" calcext:value-type="string">
            <text:p>3일</text:p>
          </table:table-cell>
          <table:table-cell office:value-type="string" calcext:value-type="string">
            <text:p>4일</text:p>
          </table:table-cell>
          <table:table-cell office:value-type="string" calcext:value-type="string">
            <text:p>5일</text:p>
          </table:table-cell>
          <table:table-cell office:value-type="string" calcext:value-type="string">
            <text:p>6일</text:p>
          </table:table-cell>
          <table:table-cell office:value-type="string" calcext:value-type="string">
            <text:p>7일</text:p>
          </table:table-cell>
          <table:table-cell office:value-type="string" calcext:value-type="string">
            <text:p>8일</text:p>
          </table:table-cell>
          <table:table-cell office:value-type="string" calcext:value-type="string">
            <text:p>9일</text:p>
          </table:table-cell>
          <table:table-cell office:value-type="string" calcext:value-type="string">
            <text:p>10일</text:p>
          </table:table-cell>
          <table:table-cell office:value-type="string" calcext:value-type="string">
            <text:p>11일</text:p>
          </table:table-cell>
          <table:table-cell office:value-type="string" calcext:value-type="string">
            <text:p>12일</text:p>
          </table:table-cell>
          <table:table-cell office:value-type="string" calcext:value-type="string">
            <text:p>13일</text:p>
          </table:table-cell>
          <table:table-cell office:value-type="string" calcext:value-type="string">
            <text:p>14일</text:p>
          </table:table-cell>
          <table:table-cell office:value-type="string" calcext:value-type="string">
            <text:p>15일</text:p>
          </table:table-cell>
          <table:table-cell office:value-type="string" calcext:value-type="string">
            <text:p>16일</text:p>
          </table:table-cell>
          <table:table-cell office:value-type="string" calcext:value-type="string">
            <text:p>17일</text:p>
          </table:table-cell>
          <table:table-cell office:value-type="string" calcext:value-type="string">
            <text:p>18일</text:p>
          </table:table-cell>
          <table:table-cell office:value-type="string" calcext:value-type="string">
            <text:p>19일</text:p>
          </table:table-cell>
          <table:table-cell office:value-type="string" calcext:value-type="string">
            <text:p>20일</text:p>
          </table:table-cell>
          <table:table-cell office:value-type="string" calcext:value-type="string">
            <text:p>21일</text:p>
          </table:table-cell>
          <table:table-cell office:value-type="string" calcext:value-type="string">
            <text:p>22일</text:p>
          </table:table-cell>
          <table:table-cell office:value-type="string" calcext:value-type="string">
            <text:p>23일</text:p>
          </table:table-cell>
          <table:table-cell office:value-type="string" calcext:value-type="string">
            <text:p>24일</text:p>
          </table:table-cell>
          <table:table-cell office:value-type="string" calcext:value-type="string">
            <text:p>25일</text:p>
          </table:table-cell>
          <table:table-cell office:value-type="string" calcext:value-type="string">
            <text:p>26일</text:p>
          </table:table-cell>
          <table:table-cell office:value-type="string" calcext:value-type="string">
            <text:p>27일</text:p>
          </table:table-cell>
          <table:table-cell office:value-type="string" calcext:value-type="string">
            <text:p>28일</text:p>
          </table:table-cell>
          <table:table-cell office:value-type="string" calcext:value-type="string">
            <text:p>29일</text:p>
          </table:table-cell>
          <table:table-cell office:value-type="string" calcext:value-type="string">
            <text:p>30일</text:p>
          </table:table-cell>
          <table:table-cell office:value-type="string" calcext:value-type="string">
            <text:p>31일</text:p>
          </table:table-cell>
          <table:table-cell office:value-type="string" calcext:value-type="string">
            <text:p>32일</text:p>
          </table:table-cell>
          <table:table-cell office:value-type="string" calcext:value-type="string">
            <text:p>33일</text:p>
          </table:table-cell>
          <table:table-cell office:value-type="string" calcext:value-type="string">
            <text:p>34일</text:p>
          </table:table-cell>
          <table:table-cell office:value-type="string" calcext:value-type="string">
            <text:p>35일</text:p>
          </table:table-cell>
          <table:table-cell office:value-type="string" calcext:value-type="string">
            <text:p>36일</text:p>
          </table:table-cell>
          <table:table-cell office:value-type="string" calcext:value-type="string">
            <text:p>37일</text:p>
          </table:table-cell>
          <table:table-cell office:value-type="string" calcext:value-type="string">
            <text:p>38일</text:p>
          </table:table-cell>
          <table:table-cell office:value-type="string" calcext:value-type="string">
            <text:p>39일</text:p>
          </table:table-cell>
          <table:table-cell office:value-type="string" calcext:value-type="string">
            <text:p>40일</text:p>
          </table:table-cell>
          <table:table-cell office:value-type="string" calcext:value-type="string">
            <text:p>41일</text:p>
          </table:table-cell>
          <table:table-cell office:value-type="string" calcext:value-type="string">
            <text:p>42일</text:p>
          </table:table-cell>
          <table:table-cell office:value-type="string" calcext:value-type="string">
            <text:p>43일</text:p>
          </table:table-cell>
          <table:table-cell office:value-type="string" calcext:value-type="string">
            <text:p>44일</text:p>
          </table:table-cell>
          <table:table-cell office:value-type="string" calcext:value-type="string">
            <text:p>45일</text:p>
          </table:table-cell>
          <table:table-cell office:value-type="string" calcext:value-type="string">
            <text:p>46일</text:p>
          </table:table-cell>
          <table:table-cell office:value-type="string" calcext:value-type="string">
            <text:p>47일</text:p>
          </table:table-cell>
          <table:table-cell office:value-type="string" calcext:value-type="string">
            <text:p>48일</text:p>
          </table:table-cell>
          <table:table-cell office:value-type="string" calcext:value-type="string">
            <text:p>49일</text:p>
          </table:table-cell>
          <table:table-cell office:value-type="string" calcext:value-type="string">
            <text:p>50일</text:p>
          </table:table-cell>
          <table:table-cell office:value-type="string" calcext:value-type="string">
            <text:p>51일</text:p>
          </table:table-cell>
          <table:table-cell office:value-type="string" calcext:value-type="string">
            <text:p>52일</text:p>
          </table:table-cell>
          <table:table-cell office:value-type="string" calcext:value-type="string">
            <text:p>53일</text:p>
          </table:table-cell>
          <table:table-cell office:value-type="string" calcext:value-type="string">
            <text:p>54일</text:p>
          </table:table-cell>
          <table:table-cell office:value-type="string" calcext:value-type="string">
            <text:p>55일</text:p>
          </table:table-cell>
          <table:table-cell office:value-type="string" calcext:value-type="string">
            <text:p>56일</text:p>
          </table:table-cell>
          <table:table-cell office:value-type="string" calcext:value-type="string">
            <text:p>57일</text:p>
          </table:table-cell>
          <table:table-cell office:value-type="string" calcext:value-type="string">
            <text:p>58일</text:p>
          </table:table-cell>
          <table:table-cell office:value-type="string" calcext:value-type="string">
            <text:p>59일</text:p>
          </table:table-cell>
          <table:table-cell office:value-type="string" calcext:value-type="string">
            <text:p>60일</text:p>
          </table:table-cell>
          <table:table-cell office:value-type="string" calcext:value-type="string">
            <text:p>61일</text:p>
          </table:table-cell>
          <table:table-cell office:value-type="string" calcext:value-type="string">
            <text:p>62일</text:p>
          </table:table-cell>
          <table:table-cell office:value-type="string" calcext:value-type="string">
            <text:p>63일</text:p>
          </table:table-cell>
          <table:table-cell office:value-type="string" calcext:value-type="string">
            <text:p>64일</text:p>
          </table:table-cell>
          <table:table-cell office:value-type="string" calcext:value-type="string">
            <text:p>65일</text:p>
          </table:table-cell>
          <table:table-cell office:value-type="string" calcext:value-type="string">
            <text:p>66일</text:p>
          </table:table-cell>
          <table:table-cell office:value-type="string" calcext:value-type="string">
            <text:p>67일</text:p>
          </table:table-cell>
          <table:table-cell office:value-type="string" calcext:value-type="string">
            <text:p>68일</text:p>
          </table:table-cell>
          <table:table-cell office:value-type="string" calcext:value-type="string">
            <text:p>69일</text:p>
          </table:table-cell>
          <table:table-cell office:value-type="string" calcext:value-type="string">
            <text:p>70일</text:p>
          </table:table-cell>
          <table:table-cell office:value-type="string" calcext:value-type="string">
            <text:p>71일</text:p>
          </table:table-cell>
          <table:table-cell office:value-type="string" calcext:value-type="string">
            <text:p>72일</text:p>
          </table:table-cell>
          <table:table-cell office:value-type="string" calcext:value-type="string">
            <text:p>73일</text:p>
          </table:table-cell>
          <table:table-cell office:value-type="string" calcext:value-type="string">
            <text:p>74일</text:p>
          </table:table-cell>
          <table:table-cell office:value-type="string" calcext:value-type="string">
            <text:p>75일</text:p>
          </table:table-cell>
          <table:table-cell office:value-type="string" calcext:value-type="string">
            <text:p>76일</text:p>
          </table:table-cell>
          <table:table-cell office:value-type="string" calcext:value-type="string">
            <text:p>77일</text:p>
          </table:table-cell>
          <table:table-cell office:value-type="string" calcext:value-type="string">
            <text:p>78일</text:p>
          </table:table-cell>
          <table:table-cell office:value-type="string" calcext:value-type="string">
            <text:p>79일</text:p>
          </table:table-cell>
          <table:table-cell office:value-type="string" calcext:value-type="string">
            <text:p>80일</text:p>
          </table:table-cell>
          <table:table-cell office:value-type="string" calcext:value-type="string">
            <text:p>81일</text:p>
          </table:table-cell>
          <table:table-cell office:value-type="string" calcext:value-type="string">
            <text:p>82일</text:p>
          </table:table-cell>
          <table:table-cell office:value-type="string" calcext:value-type="string">
            <text:p>83일</text:p>
          </table:table-cell>
          <table:table-cell office:value-type="string" calcext:value-type="string">
            <text:p>84일</text:p>
          </table:table-cell>
          <table:table-cell office:value-type="string" calcext:value-type="string">
            <text:p>85일</text:p>
          </table:table-cell>
          <table:table-cell office:value-type="string" calcext:value-type="string">
            <text:p>86일</text:p>
          </table:table-cell>
          <table:table-cell office:value-type="string" calcext:value-type="string">
            <text:p>87일</text:p>
          </table:table-cell>
          <table:table-cell office:value-type="string" calcext:value-type="string">
            <text:p>88일</text:p>
          </table:table-cell>
          <table:table-cell office:value-type="string" calcext:value-type="string">
            <text:p>89일</text:p>
          </table:table-cell>
          <table:table-cell office:value-type="string" calcext:value-type="string">
            <text:p>90일</text:p>
          </table:table-cell>
        </table:table-row>
        <table:table-row table:style-name="ro1">
          <table:table-cell table:style-name="ce1" office:value-type="date" office:date-value="2024-05-27" calcext:value-type="date">
            <text:p>2024년 5월 27일</text:p>
          </table:table-cell>
          <table:table-cell office:value-type="string" calcext:value-type="string">
            <text:p>aespa</text:p>
          </table:table-cell>
          <table:table-cell office:value-type="string" calcext:value-type="string">
            <text:p>Armageddon</text:p>
          </table:table-cell>
          <table:table-cell office:value-type="float" office:value="1595502" calcext:value-type="float">
            <text:p>1595502</text:p>
          </table:table-cell>
          <table:table-cell office:value-type="float" office:value="2075434" calcext:value-type="float">
            <text:p>2075434</text:p>
          </table:table-cell>
          <table:table-cell office:value-type="float" office:value="1908278" calcext:value-type="float">
            <text:p>1908278</text:p>
          </table:table-cell>
          <table:table-cell office:value-type="float" office:value="1900781" calcext:value-type="float">
            <text:p>1900781</text:p>
          </table:table-cell>
          <table:table-cell office:value-type="float" office:value="1803046" calcext:value-type="float">
            <text:p>1803046</text:p>
          </table:table-cell>
          <table:table-cell office:value-type="float" office:value="1677445" calcext:value-type="float">
            <text:p>1677445</text:p>
          </table:table-cell>
          <table:table-cell office:value-type="float" office:value="1675147" calcext:value-type="float">
            <text:p>1675147</text:p>
          </table:table-cell>
          <table:table-cell table:number-columns-repeated="83"/>
        </table:table-row>
        <table:table-row table:style-name="ro1">
          <table:table-cell table:style-name="ce1" office:value-type="date" office:date-value="2024-05-24" calcext:value-type="date">
            <text:p>2024년 5월 24일</text:p>
          </table:table-cell>
          <table:table-cell office:value-type="string" calcext:value-type="string">
            <text:p>NewJeans</text:p>
          </table:table-cell>
          <table:table-cell office:value-type="string" calcext:value-type="string">
            <text:p>How Sweet</text:p>
          </table:table-cell>
          <table:table-cell office:value-type="float" office:value="1642327" calcext:value-type="float">
            <text:p>1642327</text:p>
          </table:table-cell>
          <table:table-cell office:value-type="float" office:value="1491760" calcext:value-type="float">
            <text:p>1491760</text:p>
          </table:table-cell>
          <table:table-cell office:value-type="float" office:value="1574667" calcext:value-type="float">
            <text:p>1574667</text:p>
          </table:table-cell>
          <table:table-cell office:value-type="float" office:value="1760484" calcext:value-type="float">
            <text:p>1760484</text:p>
          </table:table-cell>
          <table:table-cell office:value-type="float" office:value="1786351" calcext:value-type="float">
            <text:p>1786351</text:p>
          </table:table-cell>
          <table:table-cell office:value-type="float" office:value="1830418" calcext:value-type="float">
            <text:p>1830418</text:p>
          </table:table-cell>
          <table:table-cell office:value-type="float" office:value="1740030" calcext:value-type="float">
            <text:p>1740030</text:p>
          </table:table-cell>
          <table:table-cell office:value-type="float" office:value="1716535" calcext:value-type="float">
            <text:p>1716535</text:p>
          </table:table-cell>
          <table:table-cell office:value-type="float" office:value="1564425" calcext:value-type="float">
            <text:p>1564425</text:p>
          </table:table-cell>
          <table:table-cell office:value-type="float" office:value="1488236" calcext:value-type="float">
            <text:p>1488236</text:p>
          </table:table-cell>
          <table:table-cell table:number-columns-repeated="80"/>
        </table:table-row>
        <table:table-row table:style-name="ro1">
          <table:table-cell table:style-name="ce1" office:value-type="date" office:date-value="2024-05-24" calcext:value-type="date">
            <text:p>2024년 5월 24일</text:p>
          </table:table-cell>
          <table:table-cell office:value-type="string" calcext:value-type="string">
            <text:p>NewJeans</text:p>
          </table:table-cell>
          <table:table-cell office:value-type="string" calcext:value-type="string">
            <text:p>Bubble Gum</text:p>
          </table:table-cell>
          <table:table-cell office:value-type="float" office:value="1217473" calcext:value-type="float">
            <text:p>1217473</text:p>
          </table:table-cell>
          <table:table-cell table:number-columns-repeated="89"/>
        </table:table-row>
        <table:table-row table:style-name="ro1">
          <table:table-cell table:style-name="ce1" office:value-type="date" office:date-value="2024-05-13" calcext:value-type="date">
            <text:p>2024년 5월 13일</text:p>
          </table:table-cell>
          <table:table-cell office:value-type="string" calcext:value-type="string">
            <text:p>aespa</text:p>
          </table:table-cell>
          <table:table-cell office:value-type="string" calcext:value-type="string">
            <text:p>Supernova</text:p>
          </table:table-cell>
          <table:table-cell office:value-type="float" office:value="1457792" calcext:value-type="float">
            <text:p>1457792</text:p>
          </table:table-cell>
          <table:table-cell office:value-type="float" office:value="2034749" calcext:value-type="float">
            <text:p>2034749</text:p>
          </table:table-cell>
          <table:table-cell office:value-type="float" office:value="1949449" calcext:value-type="float">
            <text:p>1949449</text:p>
          </table:table-cell>
          <table:table-cell office:value-type="float" office:value="1961050" calcext:value-type="float">
            <text:p>1961050</text:p>
          </table:table-cell>
          <table:table-cell office:value-type="float" office:value="1961539" calcext:value-type="float">
            <text:p>1961539</text:p>
          </table:table-cell>
          <table:table-cell office:value-type="float" office:value="1870807" calcext:value-type="float">
            <text:p>1870807</text:p>
          </table:table-cell>
          <table:table-cell office:value-type="float" office:value="1934189" calcext:value-type="float">
            <text:p>1934189</text:p>
          </table:table-cell>
          <table:table-cell office:value-type="float" office:value="2125259" calcext:value-type="float">
            <text:p>2125259</text:p>
          </table:table-cell>
          <table:table-cell office:value-type="float" office:value="2418113" calcext:value-type="float">
            <text:p>2418113</text:p>
          </table:table-cell>
          <table:table-cell office:value-type="float" office:value="2244854" calcext:value-type="float">
            <text:p>2244854</text:p>
          </table:table-cell>
          <table:table-cell office:value-type="float" office:value="2241048" calcext:value-type="float">
            <text:p>2241048</text:p>
          </table:table-cell>
          <table:table-cell office:value-type="float" office:value="2001116" calcext:value-type="float">
            <text:p>2001116</text:p>
          </table:table-cell>
          <table:table-cell office:value-type="float" office:value="1910732" calcext:value-type="float">
            <text:p>1910732</text:p>
          </table:table-cell>
          <table:table-cell office:value-type="float" office:value="2498127" calcext:value-type="float">
            <text:p>2498127</text:p>
          </table:table-cell>
          <table:table-cell office:value-type="float" office:value="2565327" calcext:value-type="float">
            <text:p>2565327</text:p>
          </table:table-cell>
          <table:table-cell office:value-type="float" office:value="2455435" calcext:value-type="float">
            <text:p>2455435</text:p>
          </table:table-cell>
          <table:table-cell office:value-type="float" office:value="2335931" calcext:value-type="float">
            <text:p>2335931</text:p>
          </table:table-cell>
          <table:table-cell office:value-type="float" office:value="2312078" calcext:value-type="float">
            <text:p>2312078</text:p>
          </table:table-cell>
          <table:table-cell office:value-type="float" office:value="2134061" calcext:value-type="float">
            <text:p>2134061</text:p>
          </table:table-cell>
          <table:table-cell office:value-type="float" office:value="2049648" calcext:value-type="float">
            <text:p>2049648</text:p>
          </table:table-cell>
          <table:table-cell table:number-columns-repeated="70"/>
        </table:table-row>
        <table:table-row table:style-name="ro1">
          <table:table-cell table:style-name="ce1" office:value-type="date" office:date-value="2024-04-01" calcext:value-type="date">
            <text:p>2024년 4월 1일</text:p>
          </table:table-cell>
          <table:table-cell office:value-type="string" calcext:value-type="string">
            <text:p>BABYMONSTER</text:p>
          </table:table-cell>
          <table:table-cell office:value-type="string" calcext:value-type="string">
            <text:p>SHEESH</text:p>
          </table:table-cell>
          <table:table-cell office:value-type="float" office:value="1769138" calcext:value-type="float">
            <text:p>1769138</text:p>
          </table:table-cell>
          <table:table-cell office:value-type="float" office:value="1662322" calcext:value-type="float">
            <text:p>1662322</text:p>
          </table:table-cell>
          <table:table-cell office:value-type="float" office:value="1571206" calcext:value-type="float">
            <text:p>1571206</text:p>
          </table:table-cell>
          <table:table-cell office:value-type="float" office:value="1420949" calcext:value-type="float">
            <text:p>1420949</text:p>
          </table:table-cell>
          <table:table-cell office:value-type="float" office:value="1500861" calcext:value-type="float">
            <text:p>1500861</text:p>
          </table:table-cell>
          <table:table-cell office:value-type="float" office:value="1516176" calcext:value-type="float">
            <text:p>1516176</text:p>
          </table:table-cell>
          <table:table-cell office:value-type="float" office:value="1538547" calcext:value-type="float">
            <text:p>1538547</text:p>
          </table:table-cell>
          <table:table-cell office:value-type="float" office:value="1767741" calcext:value-type="float">
            <text:p>1767741</text:p>
          </table:table-cell>
          <table:table-cell office:value-type="float" office:value="1803215" calcext:value-type="float">
            <text:p>1803215</text:p>
          </table:table-cell>
          <table:table-cell office:value-type="float" office:value="1689528" calcext:value-type="float">
            <text:p>1689528</text:p>
          </table:table-cell>
          <table:table-cell office:value-type="float" office:value="1835167" calcext:value-type="float">
            <text:p>1835167</text:p>
          </table:table-cell>
          <table:table-cell office:value-type="float" office:value="1888292" calcext:value-type="float">
            <text:p>1888292</text:p>
          </table:table-cell>
          <table:table-cell office:value-type="float" office:value="1752481" calcext:value-type="float">
            <text:p>1752481</text:p>
          </table:table-cell>
          <table:table-cell office:value-type="float" office:value="1729565" calcext:value-type="float">
            <text:p>1729565</text:p>
          </table:table-cell>
          <table:table-cell office:value-type="float" office:value="1895098" calcext:value-type="float">
            <text:p>1895098</text:p>
          </table:table-cell>
          <table:table-cell office:value-type="float" office:value="1947953" calcext:value-type="float">
            <text:p>1947953</text:p>
          </table:table-cell>
          <table:table-cell office:value-type="float" office:value="2003943" calcext:value-type="float">
            <text:p>2003943</text:p>
          </table:table-cell>
          <table:table-cell office:value-type="float" office:value="2014992" calcext:value-type="float">
            <text:p>2014992</text:p>
          </table:table-cell>
          <table:table-cell office:value-type="float" office:value="2023149" calcext:value-type="float">
            <text:p>2023149</text:p>
          </table:table-cell>
          <table:table-cell office:value-type="float" office:value="2035673" calcext:value-type="float">
            <text:p>2035673</text:p>
          </table:table-cell>
          <table:table-cell office:value-type="float" office:value="2013598" calcext:value-type="float">
            <text:p>2013598</text:p>
          </table:table-cell>
          <table:table-cell office:value-type="float" office:value="1931303" calcext:value-type="float">
            <text:p>1931303</text:p>
          </table:table-cell>
          <table:table-cell office:value-type="float" office:value="2089400" calcext:value-type="float">
            <text:p>2089400</text:p>
          </table:table-cell>
          <table:table-cell office:value-type="float" office:value="2024048" calcext:value-type="float">
            <text:p>2024048</text:p>
          </table:table-cell>
          <table:table-cell office:value-type="float" office:value="1965039" calcext:value-type="float">
            <text:p>1965039</text:p>
          </table:table-cell>
          <table:table-cell office:value-type="float" office:value="2004952" calcext:value-type="float">
            <text:p>2004952</text:p>
          </table:table-cell>
          <table:table-cell office:value-type="float" office:value="1963500" calcext:value-type="float">
            <text:p>1963500</text:p>
          </table:table-cell>
          <table:table-cell office:value-type="float" office:value="1935051" calcext:value-type="float">
            <text:p>1935051</text:p>
          </table:table-cell>
          <table:table-cell office:value-type="float" office:value="1920676" calcext:value-type="float">
            <text:p>1920676</text:p>
          </table:table-cell>
          <table:table-cell office:value-type="float" office:value="1872911" calcext:value-type="float">
            <text:p>1872911</text:p>
          </table:table-cell>
          <table:table-cell office:value-type="float" office:value="1819175" calcext:value-type="float">
            <text:p>1819175</text:p>
          </table:table-cell>
          <table:table-cell office:value-type="float" office:value="1773479" calcext:value-type="float">
            <text:p>1773479</text:p>
          </table:table-cell>
          <table:table-cell office:value-type="float" office:value="1772173" calcext:value-type="float">
            <text:p>1772173</text:p>
          </table:table-cell>
          <table:table-cell office:value-type="float" office:value="1718417" calcext:value-type="float">
            <text:p>1718417</text:p>
          </table:table-cell>
          <table:table-cell office:value-type="float" office:value="1611833" calcext:value-type="float">
            <text:p>1611833</text:p>
          </table:table-cell>
          <table:table-cell office:value-type="float" office:value="1592013" calcext:value-type="float">
            <text:p>1592013</text:p>
          </table:table-cell>
          <table:table-cell office:value-type="float" office:value="1586580" calcext:value-type="float">
            <text:p>1586580</text:p>
          </table:table-cell>
          <table:table-cell office:value-type="float" office:value="1560326" calcext:value-type="float">
            <text:p>1560326</text:p>
          </table:table-cell>
          <table:table-cell office:value-type="float" office:value="1568345" calcext:value-type="float">
            <text:p>1568345</text:p>
          </table:table-cell>
          <table:table-cell office:value-type="float" office:value="1556614" calcext:value-type="float">
            <text:p>1556614</text:p>
          </table:table-cell>
          <table:table-cell office:value-type="float" office:value="1512329" calcext:value-type="float">
            <text:p>1512329</text:p>
          </table:table-cell>
          <table:table-cell office:value-type="float" office:value="1543013" calcext:value-type="float">
            <text:p>1543013</text:p>
          </table:table-cell>
          <table:table-cell office:value-type="float" office:value="1567271" calcext:value-type="float">
            <text:p>1567271</text:p>
          </table:table-cell>
          <table:table-cell office:value-type="float" office:value="1574848" calcext:value-type="float">
            <text:p>1574848</text:p>
          </table:table-cell>
          <table:table-cell office:value-type="float" office:value="1576269" calcext:value-type="float">
            <text:p>1576269</text:p>
          </table:table-cell>
          <table:table-cell office:value-type="float" office:value="1552568" calcext:value-type="float">
            <text:p>1552568</text:p>
          </table:table-cell>
          <table:table-cell office:value-type="float" office:value="1536367" calcext:value-type="float">
            <text:p>1536367</text:p>
          </table:table-cell>
          <table:table-cell office:value-type="float" office:value="1521745" calcext:value-type="float">
            <text:p>1521745</text:p>
          </table:table-cell>
          <table:table-cell office:value-type="float" office:value="1537084" calcext:value-type="float">
            <text:p>1537084</text:p>
          </table:table-cell>
          <table:table-cell office:value-type="float" office:value="1502013" calcext:value-type="float">
            <text:p>1502013</text:p>
          </table:table-cell>
          <table:table-cell office:value-type="float" office:value="1525766" calcext:value-type="float">
            <text:p>1525766</text:p>
          </table:table-cell>
          <table:table-cell office:value-type="float" office:value="1554606" calcext:value-type="float">
            <text:p>1554606</text:p>
          </table:table-cell>
          <table:table-cell office:value-type="float" office:value="1525383" calcext:value-type="float">
            <text:p>1525383</text:p>
          </table:table-cell>
          <table:table-cell office:value-type="float" office:value="1492016" calcext:value-type="float">
            <text:p>1492016</text:p>
          </table:table-cell>
          <table:table-cell office:value-type="float" office:value="1437448" calcext:value-type="float">
            <text:p>1437448</text:p>
          </table:table-cell>
          <table:table-cell office:value-type="float" office:value="1462635" calcext:value-type="float">
            <text:p>1462635</text:p>
          </table:table-cell>
          <table:table-cell office:value-type="float" office:value="1463436" calcext:value-type="float">
            <text:p>1463436</text:p>
          </table:table-cell>
          <table:table-cell office:value-type="float" office:value="1460262" calcext:value-type="float">
            <text:p>1460262</text:p>
          </table:table-cell>
          <table:table-cell office:value-type="float" office:value="1425039" calcext:value-type="float">
            <text:p>1425039</text:p>
          </table:table-cell>
          <table:table-cell office:value-type="float" office:value="1441048" calcext:value-type="float">
            <text:p>1441048</text:p>
          </table:table-cell>
          <table:table-cell office:value-type="float" office:value="1407847" calcext:value-type="float">
            <text:p>1407847</text:p>
          </table:table-cell>
          <table:table-cell office:value-type="float" office:value="1348562" calcext:value-type="float">
            <text:p>1348562</text:p>
          </table:table-cell>
          <table:table-cell table:number-columns-repeated="28"/>
        </table:table-row>
        <table:table-row table:style-name="ro1">
          <table:table-cell table:style-name="ce1" office:value-type="date" office:date-value="2024-03-25" calcext:value-type="date">
            <text:p>2024년 3월 25일</text:p>
          </table:table-cell>
          <table:table-cell office:value-type="string" calcext:value-type="string">
            <text:p>ILLIT</text:p>
          </table:table-cell>
          <table:table-cell office:value-type="string" calcext:value-type="string">
            <text:p>Magnetic</text:p>
          </table:table-cell>
          <table:table-cell office:value-type="float" office:value="1321995" calcext:value-type="float">
            <text:p>1321995</text:p>
          </table:table-cell>
          <table:table-cell office:value-type="float" office:value="2163495" calcext:value-type="float">
            <text:p>2163495</text:p>
          </table:table-cell>
          <table:table-cell office:value-type="float" office:value="2460582" calcext:value-type="float">
            <text:p>2460582</text:p>
          </table:table-cell>
          <table:table-cell office:value-type="float" office:value="2674395" calcext:value-type="float">
            <text:p>2674395</text:p>
          </table:table-cell>
          <table:table-cell office:value-type="float" office:value="2823725" calcext:value-type="float">
            <text:p>2823725</text:p>
          </table:table-cell>
          <table:table-cell office:value-type="float" office:value="2956595" calcext:value-type="float">
            <text:p>2956595</text:p>
          </table:table-cell>
          <table:table-cell office:value-type="float" office:value="3009880" calcext:value-type="float">
            <text:p>3009880</text:p>
          </table:table-cell>
          <table:table-cell office:value-type="float" office:value="3373829" calcext:value-type="float">
            <text:p>3373829</text:p>
          </table:table-cell>
          <table:table-cell office:value-type="float" office:value="3481492" calcext:value-type="float">
            <text:p>3481492</text:p>
          </table:table-cell>
          <table:table-cell office:value-type="float" office:value="3757772" calcext:value-type="float">
            <text:p>3757772</text:p>
          </table:table-cell>
          <table:table-cell office:value-type="float" office:value="3728147" calcext:value-type="float">
            <text:p>3728147</text:p>
          </table:table-cell>
          <table:table-cell office:value-type="float" office:value="3812420" calcext:value-type="float">
            <text:p>3812420</text:p>
          </table:table-cell>
          <table:table-cell office:value-type="float" office:value="3620886" calcext:value-type="float">
            <text:p>3620886</text:p>
          </table:table-cell>
          <table:table-cell office:value-type="float" office:value="3611680" calcext:value-type="float">
            <text:p>3611680</text:p>
          </table:table-cell>
          <table:table-cell office:value-type="float" office:value="3939659" calcext:value-type="float">
            <text:p>3939659</text:p>
          </table:table-cell>
          <table:table-cell office:value-type="float" office:value="3894052" calcext:value-type="float">
            <text:p>3894052</text:p>
          </table:table-cell>
          <table:table-cell office:value-type="float" office:value="3710118" calcext:value-type="float">
            <text:p>3710118</text:p>
          </table:table-cell>
          <table:table-cell office:value-type="float" office:value="3771833" calcext:value-type="float">
            <text:p>3771833</text:p>
          </table:table-cell>
          <table:table-cell office:value-type="float" office:value="3843431" calcext:value-type="float">
            <text:p>3843431</text:p>
          </table:table-cell>
          <table:table-cell office:value-type="float" office:value="3642229" calcext:value-type="float">
            <text:p>3642229</text:p>
          </table:table-cell>
          <table:table-cell office:value-type="float" office:value="3556011" calcext:value-type="float">
            <text:p>3556011</text:p>
          </table:table-cell>
          <table:table-cell office:value-type="float" office:value="3830049" calcext:value-type="float">
            <text:p>3830049</text:p>
          </table:table-cell>
          <table:table-cell office:value-type="float" office:value="4023140" calcext:value-type="float">
            <text:p>4023140</text:p>
          </table:table-cell>
          <table:table-cell office:value-type="float" office:value="4003745" calcext:value-type="float">
            <text:p>4003745</text:p>
          </table:table-cell>
          <table:table-cell office:value-type="float" office:value="3966759" calcext:value-type="float">
            <text:p>3966759</text:p>
          </table:table-cell>
          <table:table-cell office:value-type="float" office:value="3820078" calcext:value-type="float">
            <text:p>3820078</text:p>
          </table:table-cell>
          <table:table-cell office:value-type="float" office:value="3759770" calcext:value-type="float">
            <text:p>3759770</text:p>
          </table:table-cell>
          <table:table-cell office:value-type="float" office:value="3694789" calcext:value-type="float">
            <text:p>3694789</text:p>
          </table:table-cell>
          <table:table-cell office:value-type="float" office:value="3567300" calcext:value-type="float">
            <text:p>3567300</text:p>
          </table:table-cell>
          <table:table-cell office:value-type="float" office:value="3805237" calcext:value-type="float">
            <text:p>3805237</text:p>
          </table:table-cell>
          <table:table-cell office:value-type="float" office:value="3450787" calcext:value-type="float">
            <text:p>3450787</text:p>
          </table:table-cell>
          <table:table-cell office:value-type="float" office:value="3409230" calcext:value-type="float">
            <text:p>3409230</text:p>
          </table:table-cell>
          <table:table-cell office:value-type="float" office:value="3390794" calcext:value-type="float">
            <text:p>3390794</text:p>
          </table:table-cell>
          <table:table-cell office:value-type="float" office:value="3354809" calcext:value-type="float">
            <text:p>3354809</text:p>
          </table:table-cell>
          <table:table-cell office:value-type="float" office:value="3216517" calcext:value-type="float">
            <text:p>3216517</text:p>
          </table:table-cell>
          <table:table-cell office:value-type="float" office:value="3328697" calcext:value-type="float">
            <text:p>3328697</text:p>
          </table:table-cell>
          <table:table-cell office:value-type="float" office:value="3294877" calcext:value-type="float">
            <text:p>3294877</text:p>
          </table:table-cell>
          <table:table-cell office:value-type="float" office:value="3178212" calcext:value-type="float">
            <text:p>3178212</text:p>
          </table:table-cell>
          <table:table-cell office:value-type="float" office:value="3190835" calcext:value-type="float">
            <text:p>3190835</text:p>
          </table:table-cell>
          <table:table-cell office:value-type="float" office:value="3147164" calcext:value-type="float">
            <text:p>3147164</text:p>
          </table:table-cell>
          <table:table-cell office:value-type="float" office:value="3062374" calcext:value-type="float">
            <text:p>3062374</text:p>
          </table:table-cell>
          <table:table-cell office:value-type="float" office:value="2842044" calcext:value-type="float">
            <text:p>2842044</text:p>
          </table:table-cell>
          <table:table-cell office:value-type="float" office:value="2958598" calcext:value-type="float">
            <text:p>2958598</text:p>
          </table:table-cell>
          <table:table-cell office:value-type="float" office:value="2934147" calcext:value-type="float">
            <text:p>2934147</text:p>
          </table:table-cell>
          <table:table-cell office:value-type="float" office:value="2881118" calcext:value-type="float">
            <text:p>2881118</text:p>
          </table:table-cell>
          <table:table-cell office:value-type="float" office:value="2870982" calcext:value-type="float">
            <text:p>2870982</text:p>
          </table:table-cell>
          <table:table-cell office:value-type="float" office:value="2777758" calcext:value-type="float">
            <text:p>2777758</text:p>
          </table:table-cell>
          <table:table-cell office:value-type="float" office:value="2745822" calcext:value-type="float">
            <text:p>2745822</text:p>
          </table:table-cell>
          <table:table-cell office:value-type="float" office:value="2645034" calcext:value-type="float">
            <text:p>2645034</text:p>
          </table:table-cell>
          <table:table-cell office:value-type="float" office:value="2700641" calcext:value-type="float">
            <text:p>2700641</text:p>
          </table:table-cell>
          <table:table-cell office:value-type="float" office:value="2777348" calcext:value-type="float">
            <text:p>2777348</text:p>
          </table:table-cell>
          <table:table-cell office:value-type="float" office:value="2766915" calcext:value-type="float">
            <text:p>2766915</text:p>
          </table:table-cell>
          <table:table-cell office:value-type="float" office:value="2743539" calcext:value-type="float">
            <text:p>2743539</text:p>
          </table:table-cell>
          <table:table-cell office:value-type="float" office:value="2694611" calcext:value-type="float">
            <text:p>2694611</text:p>
          </table:table-cell>
          <table:table-cell office:value-type="float" office:value="2651768" calcext:value-type="float">
            <text:p>2651768</text:p>
          </table:table-cell>
          <table:table-cell office:value-type="float" office:value="2554184" calcext:value-type="float">
            <text:p>2554184</text:p>
          </table:table-cell>
          <table:table-cell office:value-type="float" office:value="2597737" calcext:value-type="float">
            <text:p>2597737</text:p>
          </table:table-cell>
          <table:table-cell office:value-type="float" office:value="2567728" calcext:value-type="float">
            <text:p>2567728</text:p>
          </table:table-cell>
          <table:table-cell office:value-type="float" office:value="2497928" calcext:value-type="float">
            <text:p>2497928</text:p>
          </table:table-cell>
          <table:table-cell office:value-type="float" office:value="2490650" calcext:value-type="float">
            <text:p>2490650</text:p>
          </table:table-cell>
          <table:table-cell office:value-type="float" office:value="2464826" calcext:value-type="float">
            <text:p>2464826</text:p>
          </table:table-cell>
          <table:table-cell office:value-type="float" office:value="2363648" calcext:value-type="float">
            <text:p>2363648</text:p>
          </table:table-cell>
          <table:table-cell office:value-type="float" office:value="2456119" calcext:value-type="float">
            <text:p>2456119</text:p>
          </table:table-cell>
          <table:table-cell office:value-type="float" office:value="2497916" calcext:value-type="float">
            <text:p>2497916</text:p>
          </table:table-cell>
          <table:table-cell office:value-type="float" office:value="2508051" calcext:value-type="float">
            <text:p>2508051</text:p>
          </table:table-cell>
          <table:table-cell office:value-type="float" office:value="2419435" calcext:value-type="float">
            <text:p>2419435</text:p>
          </table:table-cell>
          <table:table-cell office:value-type="float" office:value="2473327" calcext:value-type="float">
            <text:p>2473327</text:p>
          </table:table-cell>
          <table:table-cell office:value-type="float" office:value="2427594" calcext:value-type="float">
            <text:p>2427594</text:p>
          </table:table-cell>
          <table:table-cell office:value-type="float" office:value="2354918" calcext:value-type="float">
            <text:p>2354918</text:p>
          </table:table-cell>
          <table:table-cell table:number-columns-repeated="21"/>
        </table:table-row>
        <table:table-row table:style-name="ro1">
          <table:table-cell table:style-name="ce1" office:value-type="date" office:date-value="2024-02-19" calcext:value-type="date">
            <text:p>2024년 2월 19일</text:p>
          </table:table-cell>
          <table:table-cell office:value-type="string" calcext:value-type="string">
            <text:p>LE SSERAFIM</text:p>
          </table:table-cell>
          <table:table-cell office:value-type="string" calcext:value-type="string">
            <text:p>Smart</text:p>
          </table:table-cell>
          <table:table-cell office:value-type="float" office:value="1263486" calcext:value-type="float">
            <text:p>1263486</text:p>
          </table:table-cell>
          <table:table-cell office:value-type="float" office:value="1369091" calcext:value-type="float">
            <text:p>1369091</text:p>
          </table:table-cell>
          <table:table-cell office:value-type="float" office:value="1414884" calcext:value-type="float">
            <text:p>1414884</text:p>
          </table:table-cell>
          <table:table-cell office:value-type="float" office:value="1352611" calcext:value-type="float">
            <text:p>1352611</text:p>
          </table:table-cell>
          <table:table-cell office:value-type="float" office:value="1292553" calcext:value-type="float">
            <text:p>1292553</text:p>
          </table:table-cell>
          <table:table-cell office:value-type="float" office:value="1301220" calcext:value-type="float">
            <text:p>1301220</text:p>
          </table:table-cell>
          <table:table-cell office:value-type="float" office:value="1449972" calcext:value-type="float">
            <text:p>1449972</text:p>
          </table:table-cell>
          <table:table-cell office:value-type="float" office:value="1447789" calcext:value-type="float">
            <text:p>1447789</text:p>
          </table:table-cell>
          <table:table-cell office:value-type="float" office:value="1408421" calcext:value-type="float">
            <text:p>1408421</text:p>
          </table:table-cell>
          <table:table-cell office:value-type="float" office:value="1451883" calcext:value-type="float">
            <text:p>1451883</text:p>
          </table:table-cell>
          <table:table-cell office:value-type="float" office:value="1428541" calcext:value-type="float">
            <text:p>1428541</text:p>
          </table:table-cell>
          <table:table-cell office:value-type="float" office:value="1375918" calcext:value-type="float">
            <text:p>1375918</text:p>
          </table:table-cell>
          <table:table-cell office:value-type="float" office:value="1384362" calcext:value-type="float">
            <text:p>1384362</text:p>
          </table:table-cell>
          <table:table-cell office:value-type="float" office:value="1505550" calcext:value-type="float">
            <text:p>1505550</text:p>
          </table:table-cell>
          <table:table-cell office:value-type="float" office:value="1583401" calcext:value-type="float">
            <text:p>1583401</text:p>
          </table:table-cell>
          <table:table-cell office:value-type="float" office:value="1693030" calcext:value-type="float">
            <text:p>1693030</text:p>
          </table:table-cell>
          <table:table-cell office:value-type="float" office:value="1736098" calcext:value-type="float">
            <text:p>1736098</text:p>
          </table:table-cell>
          <table:table-cell office:value-type="float" office:value="1775855" calcext:value-type="float">
            <text:p>1775855</text:p>
          </table:table-cell>
          <table:table-cell office:value-type="float" office:value="1664316" calcext:value-type="float">
            <text:p>1664316</text:p>
          </table:table-cell>
          <table:table-cell office:value-type="float" office:value="1648816" calcext:value-type="float">
            <text:p>1648816</text:p>
          </table:table-cell>
          <table:table-cell office:value-type="float" office:value="1691479" calcext:value-type="float">
            <text:p>1691479</text:p>
          </table:table-cell>
          <table:table-cell office:value-type="float" office:value="1722973" calcext:value-type="float">
            <text:p>1722973</text:p>
          </table:table-cell>
          <table:table-cell office:value-type="float" office:value="1735779" calcext:value-type="float">
            <text:p>1735779</text:p>
          </table:table-cell>
          <table:table-cell office:value-type="float" office:value="1708444" calcext:value-type="float">
            <text:p>1708444</text:p>
          </table:table-cell>
          <table:table-cell office:value-type="float" office:value="1700146" calcext:value-type="float">
            <text:p>1700146</text:p>
          </table:table-cell>
          <table:table-cell office:value-type="float" office:value="1668228" calcext:value-type="float">
            <text:p>1668228</text:p>
          </table:table-cell>
          <table:table-cell office:value-type="float" office:value="1603806" calcext:value-type="float">
            <text:p>1603806</text:p>
          </table:table-cell>
          <table:table-cell office:value-type="float" office:value="1675738" calcext:value-type="float">
            <text:p>1675738</text:p>
          </table:table-cell>
          <table:table-cell office:value-type="float" office:value="1659637" calcext:value-type="float">
            <text:p>1659637</text:p>
          </table:table-cell>
          <table:table-cell office:value-type="float" office:value="1631791" calcext:value-type="float">
            <text:p>1631791</text:p>
          </table:table-cell>
          <table:table-cell office:value-type="float" office:value="1618341" calcext:value-type="float">
            <text:p>1618341</text:p>
          </table:table-cell>
          <table:table-cell office:value-type="float" office:value="1659407" calcext:value-type="float">
            <text:p>1659407</text:p>
          </table:table-cell>
          <table:table-cell office:value-type="float" office:value="1602212" calcext:value-type="float">
            <text:p>1602212</text:p>
          </table:table-cell>
          <table:table-cell office:value-type="float" office:value="1376770" calcext:value-type="float">
            <text:p>1376770</text:p>
          </table:table-cell>
          <table:table-cell office:value-type="float" office:value="1521854" calcext:value-type="float">
            <text:p>1521854</text:p>
          </table:table-cell>
          <table:table-cell office:value-type="float" office:value="1487406" calcext:value-type="float">
            <text:p>1487406</text:p>
          </table:table-cell>
          <table:table-cell office:value-type="float" office:value="1537565" calcext:value-type="float">
            <text:p>1537565</text:p>
          </table:table-cell>
          <table:table-cell office:value-type="float" office:value="1480289" calcext:value-type="float">
            <text:p>1480289</text:p>
          </table:table-cell>
          <table:table-cell office:value-type="float" office:value="1393371" calcext:value-type="float">
            <text:p>1393371</text:p>
          </table:table-cell>
          <table:table-cell office:value-type="float" office:value="1388879" calcext:value-type="float">
            <text:p>1388879</text:p>
          </table:table-cell>
          <table:table-cell office:value-type="float" office:value="1360263" calcext:value-type="float">
            <text:p>1360263</text:p>
          </table:table-cell>
          <table:table-cell office:value-type="float" office:value="1470465" calcext:value-type="float">
            <text:p>1470465</text:p>
          </table:table-cell>
          <table:table-cell office:value-type="float" office:value="1503181" calcext:value-type="float">
            <text:p>1503181</text:p>
          </table:table-cell>
          <table:table-cell office:value-type="float" office:value="1516490" calcext:value-type="float">
            <text:p>1516490</text:p>
          </table:table-cell>
          <table:table-cell office:value-type="float" office:value="1514284" calcext:value-type="float">
            <text:p>1514284</text:p>
          </table:table-cell>
          <table:table-cell office:value-type="float" office:value="1499470" calcext:value-type="float">
            <text:p>1499470</text:p>
          </table:table-cell>
          <table:table-cell office:value-type="float" office:value="1449452" calcext:value-type="float">
            <text:p>1449452</text:p>
          </table:table-cell>
          <table:table-cell office:value-type="float" office:value="1395679" calcext:value-type="float">
            <text:p>1395679</text:p>
          </table:table-cell>
          <table:table-cell office:value-type="float" office:value="1497163" calcext:value-type="float">
            <text:p>1497163</text:p>
          </table:table-cell>
          <table:table-cell office:value-type="float" office:value="1486187" calcext:value-type="float">
            <text:p>1486187</text:p>
          </table:table-cell>
          <table:table-cell office:value-type="float" office:value="1428654" calcext:value-type="float">
            <text:p>1428654</text:p>
          </table:table-cell>
          <table:table-cell office:value-type="float" office:value="1466747" calcext:value-type="float">
            <text:p>1466747</text:p>
          </table:table-cell>
          <table:table-cell office:value-type="float" office:value="1469593" calcext:value-type="float">
            <text:p>1469593</text:p>
          </table:table-cell>
          <table:table-cell office:value-type="float" office:value="1450089" calcext:value-type="float">
            <text:p>1450089</text:p>
          </table:table-cell>
          <table:table-cell office:value-type="float" office:value="1460488" calcext:value-type="float">
            <text:p>1460488</text:p>
          </table:table-cell>
          <table:table-cell office:value-type="float" office:value="1572803" calcext:value-type="float">
            <text:p>1572803</text:p>
          </table:table-cell>
          <table:table-cell office:value-type="float" office:value="1648479" calcext:value-type="float">
            <text:p>1648479</text:p>
          </table:table-cell>
          <table:table-cell office:value-type="float" office:value="1615926" calcext:value-type="float">
            <text:p>1615926</text:p>
          </table:table-cell>
          <table:table-cell office:value-type="float" office:value="1601202" calcext:value-type="float">
            <text:p>1601202</text:p>
          </table:table-cell>
          <table:table-cell office:value-type="float" office:value="1571860" calcext:value-type="float">
            <text:p>1571860</text:p>
          </table:table-cell>
          <table:table-cell office:value-type="float" office:value="1565374" calcext:value-type="float">
            <text:p>1565374</text:p>
          </table:table-cell>
          <table:table-cell office:value-type="float" office:value="1492137" calcext:value-type="float">
            <text:p>1492137</text:p>
          </table:table-cell>
          <table:table-cell office:value-type="float" office:value="1511793" calcext:value-type="float">
            <text:p>1511793</text:p>
          </table:table-cell>
          <table:table-cell office:value-type="float" office:value="1541350" calcext:value-type="float">
            <text:p>1541350</text:p>
          </table:table-cell>
          <table:table-cell office:value-type="float" office:value="1518469" calcext:value-type="float">
            <text:p>1518469</text:p>
          </table:table-cell>
          <table:table-cell office:value-type="float" office:value="1498984" calcext:value-type="float">
            <text:p>1498984</text:p>
          </table:table-cell>
          <table:table-cell office:value-type="float" office:value="1507135" calcext:value-type="float">
            <text:p>1507135</text:p>
          </table:table-cell>
          <table:table-cell office:value-type="float" office:value="1454612" calcext:value-type="float">
            <text:p>1454612</text:p>
          </table:table-cell>
          <table:table-cell office:value-type="float" office:value="1382615" calcext:value-type="float">
            <text:p>1382615</text:p>
          </table:table-cell>
          <table:table-cell office:value-type="float" office:value="1421563" calcext:value-type="float">
            <text:p>1421563</text:p>
          </table:table-cell>
          <table:table-cell office:value-type="float" office:value="1410868" calcext:value-type="float">
            <text:p>1410868</text:p>
          </table:table-cell>
          <table:table-cell office:value-type="float" office:value="1378228" calcext:value-type="float">
            <text:p>1378228</text:p>
          </table:table-cell>
          <table:table-cell office:value-type="float" office:value="1338245" calcext:value-type="float">
            <text:p>1338245</text:p>
          </table:table-cell>
          <table:table-cell/>
          <table:table-cell office:value-type="float" office:value="1306461" calcext:value-type="float">
            <text:p>1306461</text:p>
          </table:table-cell>
          <table:table-cell office:value-type="float" office:value="1273861" calcext:value-type="float">
            <text:p>1273861</text:p>
          </table:table-cell>
          <table:table-cell office:value-type="float" office:value="1282175" calcext:value-type="float">
            <text:p>1282175</text:p>
          </table:table-cell>
          <table:table-cell table:number-columns-repeated="13"/>
        </table:table-row>
        <table:table-row table:style-name="ro1">
          <table:table-cell table:style-name="ce1" office:value-type="date" office:date-value="2024-02-19" calcext:value-type="date">
            <text:p>2024년 2월 19일</text:p>
          </table:table-cell>
          <table:table-cell office:value-type="string" calcext:value-type="string">
            <text:p>LE SSERAFIM</text:p>
          </table:table-cell>
          <table:table-cell office:value-type="string" calcext:value-type="string">
            <text:p>EASY</text:p>
          </table:table-cell>
          <table:table-cell office:value-type="float" office:value="1451523" calcext:value-type="float">
            <text:p>1451523</text:p>
          </table:table-cell>
          <table:table-cell office:value-type="float" office:value="2093222" calcext:value-type="float">
            <text:p>2093222</text:p>
          </table:table-cell>
          <table:table-cell office:value-type="float" office:value="2082324" calcext:value-type="float">
            <text:p>2082324</text:p>
          </table:table-cell>
          <table:table-cell office:value-type="float" office:value="2122349" calcext:value-type="float">
            <text:p>2122349</text:p>
          </table:table-cell>
          <table:table-cell office:value-type="float" office:value="2045116" calcext:value-type="float">
            <text:p>2045116</text:p>
          </table:table-cell>
          <table:table-cell office:value-type="float" office:value="1951160" calcext:value-type="float">
            <text:p>1951160</text:p>
          </table:table-cell>
          <table:table-cell office:value-type="float" office:value="1886408" calcext:value-type="float">
            <text:p>1886408</text:p>
          </table:table-cell>
          <table:table-cell office:value-type="float" office:value="2057754" calcext:value-type="float">
            <text:p>2057754</text:p>
          </table:table-cell>
          <table:table-cell office:value-type="float" office:value="1996880" calcext:value-type="float">
            <text:p>1996880</text:p>
          </table:table-cell>
          <table:table-cell office:value-type="float" office:value="1945284" calcext:value-type="float">
            <text:p>1945284</text:p>
          </table:table-cell>
          <table:table-cell office:value-type="float" office:value="1913776" calcext:value-type="float">
            <text:p>1913776</text:p>
          </table:table-cell>
          <table:table-cell office:value-type="float" office:value="1835570" calcext:value-type="float">
            <text:p>1835570</text:p>
          </table:table-cell>
          <table:table-cell office:value-type="float" office:value="1711852" calcext:value-type="float">
            <text:p>1711852</text:p>
          </table:table-cell>
          <table:table-cell office:value-type="float" office:value="1714927" calcext:value-type="float">
            <text:p>1714927</text:p>
          </table:table-cell>
          <table:table-cell office:value-type="float" office:value="1815881" calcext:value-type="float">
            <text:p>1815881</text:p>
          </table:table-cell>
          <table:table-cell office:value-type="float" office:value="1853850" calcext:value-type="float">
            <text:p>1853850</text:p>
          </table:table-cell>
          <table:table-cell office:value-type="float" office:value="1828801" calcext:value-type="float">
            <text:p>1828801</text:p>
          </table:table-cell>
          <table:table-cell office:value-type="float" office:value="1802331" calcext:value-type="float">
            <text:p>1802331</text:p>
          </table:table-cell>
          <table:table-cell office:value-type="float" office:value="1758807" calcext:value-type="float">
            <text:p>1758807</text:p>
          </table:table-cell>
          <table:table-cell office:value-type="float" office:value="1645592" calcext:value-type="float">
            <text:p>1645592</text:p>
          </table:table-cell>
          <table:table-cell office:value-type="float" office:value="1552708" calcext:value-type="float">
            <text:p>1552708</text:p>
          </table:table-cell>
          <table:table-cell office:value-type="float" office:value="1591270" calcext:value-type="float">
            <text:p>1591270</text:p>
          </table:table-cell>
          <table:table-cell office:value-type="float" office:value="1615478" calcext:value-type="float">
            <text:p>1615478</text:p>
          </table:table-cell>
          <table:table-cell office:value-type="float" office:value="1559922" calcext:value-type="float">
            <text:p>1559922</text:p>
          </table:table-cell>
          <table:table-cell office:value-type="float" office:value="1511475" calcext:value-type="float">
            <text:p>1511475</text:p>
          </table:table-cell>
          <table:table-cell office:value-type="float" office:value="1482996" calcext:value-type="float">
            <text:p>1482996</text:p>
          </table:table-cell>
          <table:table-cell office:value-type="float" office:value="1458045" calcext:value-type="float">
            <text:p>1458045</text:p>
          </table:table-cell>
          <table:table-cell office:value-type="float" office:value="1406189" calcext:value-type="float">
            <text:p>1406189</text:p>
          </table:table-cell>
          <table:table-cell office:value-type="float" office:value="1448893" calcext:value-type="float">
            <text:p>1448893</text:p>
          </table:table-cell>
          <table:table-cell office:value-type="float" office:value="1401157" calcext:value-type="float">
            <text:p>1401157</text:p>
          </table:table-cell>
          <table:table-cell office:value-type="float" office:value="1377434" calcext:value-type="float">
            <text:p>1377434</text:p>
          </table:table-cell>
          <table:table-cell office:value-type="float" office:value="1315208" calcext:value-type="float">
            <text:p>1315208</text:p>
          </table:table-cell>
          <table:table-cell office:value-type="float" office:value="1320267" calcext:value-type="float">
            <text:p>1320267</text:p>
          </table:table-cell>
          <table:table-cell/>
          <table:table-cell office:value-type="float" office:value="1265334" calcext:value-type="float">
            <text:p>1265334</text:p>
          </table:table-cell>
          <table:table-cell office:value-type="float" office:value="1341077" calcext:value-type="float">
            <text:p>1341077</text:p>
          </table:table-cell>
          <table:table-cell office:value-type="float" office:value="1371728" calcext:value-type="float">
            <text:p>1371728</text:p>
          </table:table-cell>
          <table:table-cell office:value-type="float" office:value="1418808" calcext:value-type="float">
            <text:p>1418808</text:p>
          </table:table-cell>
          <table:table-cell office:value-type="float" office:value="1325718" calcext:value-type="float">
            <text:p>1325718</text:p>
          </table:table-cell>
          <table:table-cell office:value-type="float" office:value="1230018" calcext:value-type="float">
            <text:p>1230018</text:p>
          </table:table-cell>
          <table:table-cell office:value-type="float" office:value="1261213" calcext:value-type="float">
            <text:p>1261213</text:p>
          </table:table-cell>
          <table:table-cell office:value-type="float" office:value="1195345" calcext:value-type="float">
            <text:p>1195345</text:p>
          </table:table-cell>
          <table:table-cell office:value-type="float" office:value="1339443" calcext:value-type="float">
            <text:p>1339443</text:p>
          </table:table-cell>
          <table:table-cell office:value-type="float" office:value="1314890" calcext:value-type="float">
            <text:p>1314890</text:p>
          </table:table-cell>
          <table:table-cell office:value-type="float" office:value="1282611" calcext:value-type="float">
            <text:p>1282611</text:p>
          </table:table-cell>
          <table:table-cell office:value-type="float" office:value="1262819" calcext:value-type="float">
            <text:p>1262819</text:p>
          </table:table-cell>
          <table:table-cell table:number-columns-repeated="2"/>
          <table:table-cell office:value-type="float" office:value="1133691" calcext:value-type="float">
            <text:p>1133691</text:p>
          </table:table-cell>
          <table:table-cell office:value-type="float" office:value="1172364" calcext:value-type="float">
            <text:p>1172364</text:p>
          </table:table-cell>
          <table:table-cell table:number-columns-repeated="5"/>
          <table:table-cell office:value-type="float" office:value="1076544" calcext:value-type="float">
            <text:p>1076544</text:p>
          </table:table-cell>
          <table:table-cell/>
          <table:table-cell office:value-type="float" office:value="1230869" calcext:value-type="float">
            <text:p>1230869</text:p>
          </table:table-cell>
          <table:table-cell office:value-type="float" office:value="1219345" calcext:value-type="float">
            <text:p>1219345</text:p>
          </table:table-cell>
          <table:table-cell office:value-type="float" office:value="1221128" calcext:value-type="float">
            <text:p>1221128</text:p>
          </table:table-cell>
          <table:table-cell table:number-columns-repeated="30"/>
        </table:table-row>
        <table:table-row table:style-name="ro1">
          <table:table-cell table:style-name="ce1" office:value-type="date" office:date-value="2023-10-27" calcext:value-type="date">
            <text:p>2023년 10월 27일</text:p>
          </table:table-cell>
          <table:table-cell office:value-type="string" calcext:value-type="string">
            <text:p>LE SSERAFIM</text:p>
          </table:table-cell>
          <table:table-cell office:value-type="string" calcext:value-type="string">
            <text:p>Perfect Night</text:p>
          </table:table-cell>
          <table:table-cell office:value-type="float" office:value="1152734" calcext:value-type="float">
            <text:p>1152734</text:p>
          </table:table-cell>
          <table:table-cell office:value-type="float" office:value="1253210" calcext:value-type="float">
            <text:p>1253210</text:p>
          </table:table-cell>
          <table:table-cell office:value-type="float" office:value="1316526" calcext:value-type="float">
            <text:p>1316526</text:p>
          </table:table-cell>
          <table:table-cell office:value-type="float" office:value="1342012" calcext:value-type="float">
            <text:p>1342012</text:p>
          </table:table-cell>
          <table:table-cell office:value-type="float" office:value="1276280" calcext:value-type="float">
            <text:p>1276280</text:p>
          </table:table-cell>
          <table:table-cell office:value-type="float" office:value="1296955" calcext:value-type="float">
            <text:p>1296955</text:p>
          </table:table-cell>
          <table:table-cell office:value-type="float" office:value="1244927" calcext:value-type="float">
            <text:p>1244927</text:p>
          </table:table-cell>
          <table:table-cell office:value-type="float" office:value="1203713" calcext:value-type="float">
            <text:p>1203713</text:p>
          </table:table-cell>
          <table:table-cell office:value-type="float" office:value="1227471" calcext:value-type="float">
            <text:p>1227471</text:p>
          </table:table-cell>
          <table:table-cell office:value-type="float" office:value="1228512" calcext:value-type="float">
            <text:p>1228512</text:p>
          </table:table-cell>
          <table:table-cell office:value-type="float" office:value="1195272" calcext:value-type="float">
            <text:p>1195272</text:p>
          </table:table-cell>
          <table:table-cell table:number-columns-repeated="3"/>
          <table:table-cell office:value-type="float" office:value="1111131" calcext:value-type="float">
            <text:p>1111131</text:p>
          </table:table-cell>
          <table:table-cell table:number-columns-repeated="75"/>
        </table:table-row>
        <table:table-row table:style-name="ro1">
          <table:table-cell table:style-name="ce1" office:value-type="date" office:date-value="2023-07-07" calcext:value-type="date">
            <text:p>2023년 7월 7일</text:p>
          </table:table-cell>
          <table:table-cell office:value-type="string" calcext:value-type="string">
            <text:p>NewJeans</text:p>
          </table:table-cell>
          <table:table-cell office:value-type="string" calcext:value-type="string">
            <text:p>Super Shy</text:p>
          </table:table-cell>
          <table:table-cell office:value-type="float" office:value="2492707" calcext:value-type="float">
            <text:p>2492707</text:p>
          </table:table-cell>
          <table:table-cell office:value-type="float" office:value="2707271" calcext:value-type="float">
            <text:p>2707271</text:p>
          </table:table-cell>
          <table:table-cell office:value-type="float" office:value="2731559" calcext:value-type="float">
            <text:p>2731559</text:p>
          </table:table-cell>
          <table:table-cell office:value-type="float" office:value="3151832" calcext:value-type="float">
            <text:p>3151832</text:p>
          </table:table-cell>
          <table:table-cell office:value-type="float" office:value="3229378" calcext:value-type="float">
            <text:p>3229378</text:p>
          </table:table-cell>
          <table:table-cell office:value-type="float" office:value="3206640" calcext:value-type="float">
            <text:p>3206640</text:p>
          </table:table-cell>
          <table:table-cell office:value-type="float" office:value="3250920" calcext:value-type="float">
            <text:p>3250920</text:p>
          </table:table-cell>
          <table:table-cell office:value-type="float" office:value="3321977" calcext:value-type="float">
            <text:p>3321977</text:p>
          </table:table-cell>
          <table:table-cell office:value-type="float" office:value="3211965" calcext:value-type="float">
            <text:p>3211965</text:p>
          </table:table-cell>
          <table:table-cell office:value-type="float" office:value="3055078" calcext:value-type="float">
            <text:p>3055078</text:p>
          </table:table-cell>
          <table:table-cell office:value-type="float" office:value="3298658" calcext:value-type="float">
            <text:p>3298658</text:p>
          </table:table-cell>
          <table:table-cell office:value-type="float" office:value="3332465" calcext:value-type="float">
            <text:p>3332465</text:p>
          </table:table-cell>
          <table:table-cell office:value-type="float" office:value="3239057" calcext:value-type="float">
            <text:p>3239057</text:p>
          </table:table-cell>
          <table:table-cell office:value-type="float" office:value="3322508" calcext:value-type="float">
            <text:p>3322508</text:p>
          </table:table-cell>
          <table:table-cell office:value-type="float" office:value="4726910" calcext:value-type="float">
            <text:p>4726910</text:p>
          </table:table-cell>
          <table:table-cell office:value-type="float" office:value="4243205" calcext:value-type="float">
            <text:p>4243205</text:p>
          </table:table-cell>
          <table:table-cell office:value-type="float" office:value="3850917" calcext:value-type="float">
            <text:p>3850917</text:p>
          </table:table-cell>
          <table:table-cell office:value-type="float" office:value="3963413" calcext:value-type="float">
            <text:p>3963413</text:p>
          </table:table-cell>
          <table:table-cell office:value-type="float" office:value="3961126" calcext:value-type="float">
            <text:p>3961126</text:p>
          </table:table-cell>
          <table:table-cell office:value-type="float" office:value="3906967" calcext:value-type="float">
            <text:p>3906967</text:p>
          </table:table-cell>
          <table:table-cell office:value-type="float" office:value="3787404" calcext:value-type="float">
            <text:p>3787404</text:p>
          </table:table-cell>
          <table:table-cell office:value-type="float" office:value="3810238" calcext:value-type="float">
            <text:p>3810238</text:p>
          </table:table-cell>
          <table:table-cell office:value-type="float" office:value="3581065" calcext:value-type="float">
            <text:p>3581065</text:p>
          </table:table-cell>
          <table:table-cell office:value-type="float" office:value="3368361" calcext:value-type="float">
            <text:p>3368361</text:p>
          </table:table-cell>
          <table:table-cell office:value-type="float" office:value="3517113" calcext:value-type="float">
            <text:p>3517113</text:p>
          </table:table-cell>
          <table:table-cell office:value-type="float" office:value="3486982" calcext:value-type="float">
            <text:p>3486982</text:p>
          </table:table-cell>
          <table:table-cell office:value-type="float" office:value="3488685" calcext:value-type="float">
            <text:p>3488685</text:p>
          </table:table-cell>
          <table:table-cell office:value-type="float" office:value="3410710" calcext:value-type="float">
            <text:p>3410710</text:p>
          </table:table-cell>
          <table:table-cell office:value-type="float" office:value="3480840" calcext:value-type="float">
            <text:p>3480840</text:p>
          </table:table-cell>
          <table:table-cell office:value-type="float" office:value="3390444" calcext:value-type="float">
            <text:p>3390444</text:p>
          </table:table-cell>
          <table:table-cell office:value-type="float" office:value="3223154" calcext:value-type="float">
            <text:p>3223154</text:p>
          </table:table-cell>
          <table:table-cell office:value-type="float" office:value="3250747" calcext:value-type="float">
            <text:p>3250747</text:p>
          </table:table-cell>
          <table:table-cell office:value-type="float" office:value="3192975" calcext:value-type="float">
            <text:p>3192975</text:p>
          </table:table-cell>
          <table:table-cell office:value-type="float" office:value="3169147" calcext:value-type="float">
            <text:p>3169147</text:p>
          </table:table-cell>
          <table:table-cell office:value-type="float" office:value="3165761" calcext:value-type="float">
            <text:p>3165761</text:p>
          </table:table-cell>
          <table:table-cell office:value-type="float" office:value="3150963" calcext:value-type="float">
            <text:p>3150963</text:p>
          </table:table-cell>
          <table:table-cell office:value-type="float" office:value="3060554" calcext:value-type="float">
            <text:p>3060554</text:p>
          </table:table-cell>
          <table:table-cell office:value-type="float" office:value="2917817" calcext:value-type="float">
            <text:p>2917817</text:p>
          </table:table-cell>
          <table:table-cell office:value-type="float" office:value="2994146" calcext:value-type="float">
            <text:p>2994146</text:p>
          </table:table-cell>
          <table:table-cell office:value-type="float" office:value="2985243" calcext:value-type="float">
            <text:p>2985243</text:p>
          </table:table-cell>
          <table:table-cell office:value-type="float" office:value="2988396" calcext:value-type="float">
            <text:p>2988396</text:p>
          </table:table-cell>
          <table:table-cell office:value-type="float" office:value="2996631" calcext:value-type="float">
            <text:p>2996631</text:p>
          </table:table-cell>
          <table:table-cell office:value-type="float" office:value="3038700" calcext:value-type="float">
            <text:p>3038700</text:p>
          </table:table-cell>
          <table:table-cell office:value-type="float" office:value="2985732" calcext:value-type="float">
            <text:p>2985732</text:p>
          </table:table-cell>
          <table:table-cell office:value-type="float" office:value="2860899" calcext:value-type="float">
            <text:p>2860899</text:p>
          </table:table-cell>
          <table:table-cell office:value-type="float" office:value="2942065" calcext:value-type="float">
            <text:p>2942065</text:p>
          </table:table-cell>
          <table:table-cell office:value-type="float" office:value="2950340" calcext:value-type="float">
            <text:p>2950340</text:p>
          </table:table-cell>
          <table:table-cell office:value-type="float" office:value="2947427" calcext:value-type="float">
            <text:p>2947427</text:p>
          </table:table-cell>
          <table:table-cell office:value-type="float" office:value="2858900" calcext:value-type="float">
            <text:p>2858900</text:p>
          </table:table-cell>
          <table:table-cell office:value-type="float" office:value="2820678" calcext:value-type="float">
            <text:p>2820678</text:p>
          </table:table-cell>
          <table:table-cell office:value-type="float" office:value="2762721" calcext:value-type="float">
            <text:p>2762721</text:p>
          </table:table-cell>
          <table:table-cell office:value-type="float" office:value="2586976" calcext:value-type="float">
            <text:p>2586976</text:p>
          </table:table-cell>
          <table:table-cell office:value-type="float" office:value="2631044" calcext:value-type="float">
            <text:p>2631044</text:p>
          </table:table-cell>
          <table:table-cell office:value-type="float" office:value="2618247" calcext:value-type="float">
            <text:p>2618247</text:p>
          </table:table-cell>
          <table:table-cell office:value-type="float" office:value="2648089" calcext:value-type="float">
            <text:p>2648089</text:p>
          </table:table-cell>
          <table:table-cell office:value-type="float" office:value="2681022" calcext:value-type="float">
            <text:p>2681022</text:p>
          </table:table-cell>
          <table:table-cell office:value-type="float" office:value="2623726" calcext:value-type="float">
            <text:p>2623726</text:p>
          </table:table-cell>
          <table:table-cell office:value-type="float" office:value="2573386" calcext:value-type="float">
            <text:p>2573386</text:p>
          </table:table-cell>
          <table:table-cell office:value-type="float" office:value="2513510" calcext:value-type="float">
            <text:p>2513510</text:p>
          </table:table-cell>
          <table:table-cell office:value-type="float" office:value="2478282" calcext:value-type="float">
            <text:p>2478282</text:p>
          </table:table-cell>
          <table:table-cell office:value-type="float" office:value="2530453" calcext:value-type="float">
            <text:p>2530453</text:p>
          </table:table-cell>
          <table:table-cell office:value-type="float" office:value="2685643" calcext:value-type="float">
            <text:p>2685643</text:p>
          </table:table-cell>
          <table:table-cell office:value-type="float" office:value="2590782" calcext:value-type="float">
            <text:p>2590782</text:p>
          </table:table-cell>
          <table:table-cell office:value-type="float" office:value="2544616" calcext:value-type="float">
            <text:p>2544616</text:p>
          </table:table-cell>
          <table:table-cell office:value-type="float" office:value="2480787" calcext:value-type="float">
            <text:p>2480787</text:p>
          </table:table-cell>
          <table:table-cell office:value-type="float" office:value="2378116" calcext:value-type="float">
            <text:p>2378116</text:p>
          </table:table-cell>
          <table:table-cell office:value-type="float" office:value="2364026" calcext:value-type="float">
            <text:p>2364026</text:p>
          </table:table-cell>
          <table:table-cell office:value-type="float" office:value="2380916" calcext:value-type="float">
            <text:p>2380916</text:p>
          </table:table-cell>
          <table:table-cell office:value-type="float" office:value="2425589" calcext:value-type="float">
            <text:p>2425589</text:p>
          </table:table-cell>
          <table:table-cell office:value-type="float" office:value="2427653" calcext:value-type="float">
            <text:p>2427653</text:p>
          </table:table-cell>
          <table:table-cell office:value-type="float" office:value="2376769" calcext:value-type="float">
            <text:p>2376769</text:p>
          </table:table-cell>
          <table:table-cell office:value-type="float" office:value="2354163" calcext:value-type="float">
            <text:p>2354163</text:p>
          </table:table-cell>
          <table:table-cell office:value-type="float" office:value="2277875" calcext:value-type="float">
            <text:p>2277875</text:p>
          </table:table-cell>
          <table:table-cell office:value-type="float" office:value="2229131" calcext:value-type="float">
            <text:p>2229131</text:p>
          </table:table-cell>
          <table:table-cell office:value-type="float" office:value="2226472" calcext:value-type="float">
            <text:p>2226472</text:p>
          </table:table-cell>
          <table:table-cell office:value-type="float" office:value="2204589" calcext:value-type="float">
            <text:p>2204589</text:p>
          </table:table-cell>
          <table:table-cell office:value-type="float" office:value="2190120" calcext:value-type="float">
            <text:p>2190120</text:p>
          </table:table-cell>
          <table:table-cell office:value-type="float" office:value="2155998" calcext:value-type="float">
            <text:p>2155998</text:p>
          </table:table-cell>
          <table:table-cell office:value-type="float" office:value="2141436" calcext:value-type="float">
            <text:p>2141436</text:p>
          </table:table-cell>
          <table:table-cell office:value-type="float" office:value="2087883" calcext:value-type="float">
            <text:p>2087883</text:p>
          </table:table-cell>
          <table:table-cell office:value-type="float" office:value="2014082" calcext:value-type="float">
            <text:p>2014082</text:p>
          </table:table-cell>
          <table:table-cell office:value-type="float" office:value="2034632" calcext:value-type="float">
            <text:p>2034632</text:p>
          </table:table-cell>
          <table:table-cell office:value-type="float" office:value="2041451" calcext:value-type="float">
            <text:p>2041451</text:p>
          </table:table-cell>
          <table:table-cell office:value-type="float" office:value="2044384" calcext:value-type="float">
            <text:p>2044384</text:p>
          </table:table-cell>
          <table:table-cell office:value-type="float" office:value="2053312" calcext:value-type="float">
            <text:p>2053312</text:p>
          </table:table-cell>
          <table:table-cell office:value-type="float" office:value="2043655" calcext:value-type="float">
            <text:p>2043655</text:p>
          </table:table-cell>
          <table:table-cell office:value-type="float" office:value="1915836" calcext:value-type="float">
            <text:p>1915836</text:p>
          </table:table-cell>
          <table:table-cell office:value-type="float" office:value="1900109" calcext:value-type="float">
            <text:p>1900109</text:p>
          </table:table-cell>
          <table:table-cell office:value-type="float" office:value="1924370" calcext:value-type="float">
            <text:p>1924370</text:p>
          </table:table-cell>
          <table:table-cell office:value-type="float" office:value="1936665" calcext:value-type="float">
            <text:p>1936665</text:p>
          </table:table-cell>
        </table:table-row>
        <table:table-row table:style-name="ro1">
          <table:table-cell table:style-name="ce1" office:value-type="date" office:date-value="2023-01-02" calcext:value-type="date">
            <text:p>2023년 1월 2일</text:p>
          </table:table-cell>
          <table:table-cell office:value-type="string" calcext:value-type="string">
            <text:p>NewJeans</text:p>
          </table:table-cell>
          <table:table-cell office:value-type="string" calcext:value-type="string">
            <text:p>OMG </text:p>
          </table:table-cell>
          <table:table-cell office:value-type="float" office:value="1744366" calcext:value-type="float">
            <text:p>1744366</text:p>
          </table:table-cell>
          <table:table-cell office:value-type="float" office:value="2410200" calcext:value-type="float">
            <text:p>2410200</text:p>
          </table:table-cell>
          <table:table-cell office:value-type="float" office:value="2374717" calcext:value-type="float">
            <text:p>2374717</text:p>
          </table:table-cell>
          <table:table-cell office:value-type="float" office:value="2348766" calcext:value-type="float">
            <text:p>2348766</text:p>
          </table:table-cell>
          <table:table-cell office:value-type="float" office:value="2533369" calcext:value-type="float">
            <text:p>2533369</text:p>
          </table:table-cell>
          <table:table-cell office:value-type="float" office:value="2284720" calcext:value-type="float">
            <text:p>2284720</text:p>
          </table:table-cell>
          <table:table-cell office:value-type="float" office:value="2186463" calcext:value-type="float">
            <text:p>2186463</text:p>
          </table:table-cell>
          <table:table-cell office:value-type="float" office:value="2393188" calcext:value-type="float">
            <text:p>2393188</text:p>
          </table:table-cell>
          <table:table-cell office:value-type="float" office:value="2371837" calcext:value-type="float">
            <text:p>2371837</text:p>
          </table:table-cell>
          <table:table-cell office:value-type="float" office:value="2366949" calcext:value-type="float">
            <text:p>2366949</text:p>
          </table:table-cell>
          <table:table-cell office:value-type="float" office:value="2362865" calcext:value-type="float">
            <text:p>2362865</text:p>
          </table:table-cell>
          <table:table-cell office:value-type="float" office:value="2345639" calcext:value-type="float">
            <text:p>2345639</text:p>
          </table:table-cell>
          <table:table-cell office:value-type="float" office:value="2247451" calcext:value-type="float">
            <text:p>2247451</text:p>
          </table:table-cell>
          <table:table-cell office:value-type="float" office:value="2274025" calcext:value-type="float">
            <text:p>2274025</text:p>
          </table:table-cell>
          <table:table-cell office:value-type="float" office:value="2453736" calcext:value-type="float">
            <text:p>2453736</text:p>
          </table:table-cell>
          <table:table-cell office:value-type="float" office:value="2572229" calcext:value-type="float">
            <text:p>2572229</text:p>
          </table:table-cell>
          <table:table-cell office:value-type="float" office:value="2651935" calcext:value-type="float">
            <text:p>2651935</text:p>
          </table:table-cell>
          <table:table-cell office:value-type="float" office:value="2719505" calcext:value-type="float">
            <text:p>2719505</text:p>
          </table:table-cell>
          <table:table-cell office:value-type="float" office:value="2580464" calcext:value-type="float">
            <text:p>2580464</text:p>
          </table:table-cell>
          <table:table-cell office:value-type="float" office:value="2430283" calcext:value-type="float">
            <text:p>2430283</text:p>
          </table:table-cell>
          <table:table-cell office:value-type="float" office:value="2643109" calcext:value-type="float">
            <text:p>2643109</text:p>
          </table:table-cell>
          <table:table-cell office:value-type="float" office:value="2658777" calcext:value-type="float">
            <text:p>2658777</text:p>
          </table:table-cell>
          <table:table-cell office:value-type="float" office:value="2699687" calcext:value-type="float">
            <text:p>2699687</text:p>
          </table:table-cell>
          <table:table-cell office:value-type="float" office:value="2703625" calcext:value-type="float">
            <text:p>2703625</text:p>
          </table:table-cell>
          <table:table-cell office:value-type="float" office:value="2761055" calcext:value-type="float">
            <text:p>2761055</text:p>
          </table:table-cell>
          <table:table-cell office:value-type="float" office:value="2651242" calcext:value-type="float">
            <text:p>2651242</text:p>
          </table:table-cell>
          <table:table-cell office:value-type="float" office:value="2534890" calcext:value-type="float">
            <text:p>2534890</text:p>
          </table:table-cell>
          <table:table-cell office:value-type="float" office:value="2723959" calcext:value-type="float">
            <text:p>2723959</text:p>
          </table:table-cell>
          <table:table-cell office:value-type="float" office:value="2860696" calcext:value-type="float">
            <text:p>2860696</text:p>
          </table:table-cell>
          <table:table-cell office:value-type="float" office:value="2884461" calcext:value-type="float">
            <text:p>2884461</text:p>
          </table:table-cell>
          <table:table-cell office:value-type="float" office:value="2899376" calcext:value-type="float">
            <text:p>2899376</text:p>
          </table:table-cell>
          <table:table-cell office:value-type="float" office:value="2961547" calcext:value-type="float">
            <text:p>2961547</text:p>
          </table:table-cell>
          <table:table-cell office:value-type="float" office:value="2910140" calcext:value-type="float">
            <text:p>2910140</text:p>
          </table:table-cell>
          <table:table-cell office:value-type="float" office:value="2842322" calcext:value-type="float">
            <text:p>2842322</text:p>
          </table:table-cell>
          <table:table-cell office:value-type="float" office:value="2973692" calcext:value-type="float">
            <text:p>2973692</text:p>
          </table:table-cell>
          <table:table-cell office:value-type="float" office:value="3021477" calcext:value-type="float">
            <text:p>3021477</text:p>
          </table:table-cell>
          <table:table-cell office:value-type="float" office:value="3031802" calcext:value-type="float">
            <text:p>3031802</text:p>
          </table:table-cell>
          <table:table-cell office:value-type="float" office:value="2998542" calcext:value-type="float">
            <text:p>2998542</text:p>
          </table:table-cell>
          <table:table-cell office:value-type="float" office:value="3140808" calcext:value-type="float">
            <text:p>3140808</text:p>
          </table:table-cell>
          <table:table-cell office:value-type="float" office:value="3104547" calcext:value-type="float">
            <text:p>3104547</text:p>
          </table:table-cell>
          <table:table-cell office:value-type="float" office:value="3016199" calcext:value-type="float">
            <text:p>3016199</text:p>
          </table:table-cell>
          <table:table-cell office:value-type="float" office:value="3114160" calcext:value-type="float">
            <text:p>3114160</text:p>
          </table:table-cell>
          <table:table-cell office:value-type="float" office:value="3134318" calcext:value-type="float">
            <text:p>3134318</text:p>
          </table:table-cell>
          <table:table-cell office:value-type="float" office:value="3026442" calcext:value-type="float">
            <text:p>3026442</text:p>
          </table:table-cell>
          <table:table-cell office:value-type="float" office:value="3057701" calcext:value-type="float">
            <text:p>3057701</text:p>
          </table:table-cell>
          <table:table-cell office:value-type="float" office:value="3044624" calcext:value-type="float">
            <text:p>3044624</text:p>
          </table:table-cell>
          <table:table-cell office:value-type="float" office:value="2963850" calcext:value-type="float">
            <text:p>2963850</text:p>
          </table:table-cell>
          <table:table-cell office:value-type="float" office:value="2852108" calcext:value-type="float">
            <text:p>2852108</text:p>
          </table:table-cell>
          <table:table-cell office:value-type="float" office:value="2885065" calcext:value-type="float">
            <text:p>2885065</text:p>
          </table:table-cell>
          <table:table-cell office:value-type="float" office:value="2909694" calcext:value-type="float">
            <text:p>2909694</text:p>
          </table:table-cell>
          <table:table-cell office:value-type="float" office:value="2890275" calcext:value-type="float">
            <text:p>2890275</text:p>
          </table:table-cell>
          <table:table-cell office:value-type="float" office:value="2874010" calcext:value-type="float">
            <text:p>2874010</text:p>
          </table:table-cell>
          <table:table-cell office:value-type="float" office:value="2921564" calcext:value-type="float">
            <text:p>2921564</text:p>
          </table:table-cell>
          <table:table-cell office:value-type="float" office:value="2852198" calcext:value-type="float">
            <text:p>2852198</text:p>
          </table:table-cell>
          <table:table-cell office:value-type="float" office:value="2762049" calcext:value-type="float">
            <text:p>2762049</text:p>
          </table:table-cell>
          <table:table-cell office:value-type="float" office:value="2831128" calcext:value-type="float">
            <text:p>2831128</text:p>
          </table:table-cell>
          <table:table-cell office:value-type="float" office:value="2820406" calcext:value-type="float">
            <text:p>2820406</text:p>
          </table:table-cell>
          <table:table-cell office:value-type="float" office:value="2842220" calcext:value-type="float">
            <text:p>2842220</text:p>
          </table:table-cell>
          <table:table-cell office:value-type="float" office:value="2821978" calcext:value-type="float">
            <text:p>2821978</text:p>
          </table:table-cell>
          <table:table-cell office:value-type="float" office:value="2767572" calcext:value-type="float">
            <text:p>2767572</text:p>
          </table:table-cell>
          <table:table-cell office:value-type="float" office:value="2761862" calcext:value-type="float">
            <text:p>2761862</text:p>
          </table:table-cell>
          <table:table-cell office:value-type="float" office:value="2665263" calcext:value-type="float">
            <text:p>2665263</text:p>
          </table:table-cell>
          <table:table-cell office:value-type="float" office:value="2735673" calcext:value-type="float">
            <text:p>2735673</text:p>
          </table:table-cell>
          <table:table-cell office:value-type="float" office:value="2727489" calcext:value-type="float">
            <text:p>2727489</text:p>
          </table:table-cell>
          <table:table-cell office:value-type="float" office:value="2748009" calcext:value-type="float">
            <text:p>2748009</text:p>
          </table:table-cell>
          <table:table-cell office:value-type="float" office:value="2744365" calcext:value-type="float">
            <text:p>2744365</text:p>
          </table:table-cell>
          <table:table-cell office:value-type="float" office:value="2673580" calcext:value-type="float">
            <text:p>2673580</text:p>
          </table:table-cell>
          <table:table-cell office:value-type="float" office:value="2618510" calcext:value-type="float">
            <text:p>2618510</text:p>
          </table:table-cell>
          <table:table-cell office:value-type="float" office:value="2583724" calcext:value-type="float">
            <text:p>2583724</text:p>
          </table:table-cell>
          <table:table-cell office:value-type="float" office:value="2588889" calcext:value-type="float">
            <text:p>2588889</text:p>
          </table:table-cell>
          <table:table-cell office:value-type="float" office:value="2591829" calcext:value-type="float">
            <text:p>2591829</text:p>
          </table:table-cell>
          <table:table-cell office:value-type="float" office:value="2605452" calcext:value-type="float">
            <text:p>2605452</text:p>
          </table:table-cell>
          <table:table-cell office:value-type="float" office:value="2596526" calcext:value-type="float">
            <text:p>2596526</text:p>
          </table:table-cell>
          <table:table-cell office:value-type="float" office:value="2558338" calcext:value-type="float">
            <text:p>2558338</text:p>
          </table:table-cell>
          <table:table-cell office:value-type="float" office:value="2503655" calcext:value-type="float">
            <text:p>2503655</text:p>
          </table:table-cell>
          <table:table-cell office:value-type="float" office:value="2558338" calcext:value-type="float">
            <text:p>2558338</text:p>
          </table:table-cell>
          <table:table-cell office:value-type="float" office:value="2503655" calcext:value-type="float">
            <text:p>2503655</text:p>
          </table:table-cell>
          <table:table-cell office:value-type="float" office:value="2436023" calcext:value-type="float">
            <text:p>2436023</text:p>
          </table:table-cell>
          <table:table-cell office:value-type="float" office:value="2444397" calcext:value-type="float">
            <text:p>2444397</text:p>
          </table:table-cell>
          <table:table-cell office:value-type="float" office:value="2472130" calcext:value-type="float">
            <text:p>2472130</text:p>
          </table:table-cell>
          <table:table-cell office:value-type="float" office:value="2449730" calcext:value-type="float">
            <text:p>2449730</text:p>
          </table:table-cell>
          <table:table-cell office:value-type="float" office:value="2388178" calcext:value-type="float">
            <text:p>2388178</text:p>
          </table:table-cell>
          <table:table-cell office:value-type="float" office:value="2353811" calcext:value-type="float">
            <text:p>2353811</text:p>
          </table:table-cell>
          <table:table-cell office:value-type="float" office:value="2284182" calcext:value-type="float">
            <text:p>2284182</text:p>
          </table:table-cell>
          <table:table-cell office:value-type="float" office:value="2353811" calcext:value-type="float">
            <text:p>2353811</text:p>
          </table:table-cell>
          <table:table-cell office:value-type="float" office:value="2284182" calcext:value-type="float">
            <text:p>2284182</text:p>
          </table:table-cell>
          <table:table-cell office:value-type="float" office:value="2208402" calcext:value-type="float">
            <text:p>2208402</text:p>
          </table:table-cell>
          <table:table-cell office:value-type="float" office:value="2265801" calcext:value-type="float">
            <text:p>2265801</text:p>
          </table:table-cell>
          <table:table-cell office:value-type="float" office:value="2264996" calcext:value-type="float">
            <text:p>2264996</text:p>
          </table:table-cell>
          <table:table-cell office:value-type="float" office:value="2265359" calcext:value-type="float">
            <text:p>2265359</text:p>
          </table:table-cell>
        </table:table-row>
        <table:table-row table:style-name="ro1">
          <table:table-cell table:style-name="ce1" office:value-type="date" office:date-value="2022-12-19" calcext:value-type="date">
            <text:p>2022년 12월 19일</text:p>
          </table:table-cell>
          <table:table-cell office:value-type="string" calcext:value-type="string">
            <text:p>NewJeans</text:p>
          </table:table-cell>
          <table:table-cell office:value-type="string" calcext:value-type="string">
            <text:p>Ditto</text:p>
          </table:table-cell>
          <table:table-cell office:value-type="float" office:value="1961126" calcext:value-type="float">
            <text:p>1961126</text:p>
          </table:table-cell>
          <table:table-cell office:value-type="float" office:value="3260064" calcext:value-type="float">
            <text:p>3260064</text:p>
          </table:table-cell>
          <table:table-cell office:value-type="float" office:value="3236582" calcext:value-type="float">
            <text:p>3236582</text:p>
          </table:table-cell>
          <table:table-cell office:value-type="float" office:value="3127146" calcext:value-type="float">
            <text:p>3127146</text:p>
          </table:table-cell>
          <table:table-cell office:value-type="float" office:value="2946601" calcext:value-type="float">
            <text:p>2946601</text:p>
          </table:table-cell>
          <table:table-cell office:value-type="float" office:value="2521426" calcext:value-type="float">
            <text:p>2521426</text:p>
          </table:table-cell>
          <table:table-cell office:value-type="float" office:value="2159015" calcext:value-type="float">
            <text:p>2159015</text:p>
          </table:table-cell>
          <table:table-cell office:value-type="float" office:value="2305471" calcext:value-type="float">
            <text:p>2305471</text:p>
          </table:table-cell>
          <table:table-cell office:value-type="float" office:value="2315190" calcext:value-type="float">
            <text:p>2315190</text:p>
          </table:table-cell>
          <table:table-cell office:value-type="float" office:value="2287223" calcext:value-type="float">
            <text:p>2287223</text:p>
          </table:table-cell>
          <table:table-cell office:value-type="float" office:value="2258129" calcext:value-type="float">
            <text:p>2258129</text:p>
          </table:table-cell>
          <table:table-cell office:value-type="float" office:value="2245599" calcext:value-type="float">
            <text:p>2245599</text:p>
          </table:table-cell>
          <table:table-cell office:value-type="float" office:value="2095714" calcext:value-type="float">
            <text:p>2095714</text:p>
          </table:table-cell>
          <table:table-cell office:value-type="float" office:value="1791686" calcext:value-type="float">
            <text:p>1791686</text:p>
          </table:table-cell>
          <table:table-cell office:value-type="float" office:value="2764503" calcext:value-type="float">
            <text:p>2764503</text:p>
          </table:table-cell>
          <table:table-cell office:value-type="float" office:value="3071998" calcext:value-type="float">
            <text:p>3071998</text:p>
          </table:table-cell>
          <table:table-cell office:value-type="float" office:value="3037423" calcext:value-type="float">
            <text:p>3037423</text:p>
          </table:table-cell>
          <table:table-cell office:value-type="float" office:value="3005683" calcext:value-type="float">
            <text:p>3005683</text:p>
          </table:table-cell>
          <table:table-cell office:value-type="float" office:value="3133106" calcext:value-type="float">
            <text:p>3133106</text:p>
          </table:table-cell>
          <table:table-cell office:value-type="float" office:value="2962568" calcext:value-type="float">
            <text:p>2962568</text:p>
          </table:table-cell>
          <table:table-cell office:value-type="float" office:value="2822949" calcext:value-type="float">
            <text:p>2822949</text:p>
          </table:table-cell>
          <table:table-cell office:value-type="float" office:value="3073496" calcext:value-type="float">
            <text:p>3073496</text:p>
          </table:table-cell>
          <table:table-cell office:value-type="float" office:value="3083517" calcext:value-type="float">
            <text:p>3083517</text:p>
          </table:table-cell>
          <table:table-cell office:value-type="float" office:value="3276995" calcext:value-type="float">
            <text:p>3276995</text:p>
          </table:table-cell>
          <table:table-cell office:value-type="float" office:value="3324434" calcext:value-type="float">
            <text:p>3324434</text:p>
          </table:table-cell>
          <table:table-cell office:value-type="float" office:value="3280998" calcext:value-type="float">
            <text:p>3280998</text:p>
          </table:table-cell>
          <table:table-cell office:value-type="float" office:value="3125531" calcext:value-type="float">
            <text:p>3125531</text:p>
          </table:table-cell>
          <table:table-cell office:value-type="float" office:value="3025205" calcext:value-type="float">
            <text:p>3025205</text:p>
          </table:table-cell>
          <table:table-cell office:value-type="float" office:value="3198131" calcext:value-type="float">
            <text:p>3198131</text:p>
          </table:table-cell>
          <table:table-cell office:value-type="float" office:value="3272979" calcext:value-type="float">
            <text:p>3272979</text:p>
          </table:table-cell>
          <table:table-cell office:value-type="float" office:value="3189130" calcext:value-type="float">
            <text:p>3189130</text:p>
          </table:table-cell>
          <table:table-cell office:value-type="float" office:value="3127310" calcext:value-type="float">
            <text:p>3127310</text:p>
          </table:table-cell>
          <table:table-cell office:value-type="float" office:value="2972704" calcext:value-type="float">
            <text:p>2972704</text:p>
          </table:table-cell>
          <table:table-cell office:value-type="float" office:value="2771043" calcext:value-type="float">
            <text:p>2771043</text:p>
          </table:table-cell>
          <table:table-cell office:value-type="float" office:value="2994130" calcext:value-type="float">
            <text:p>2994130</text:p>
          </table:table-cell>
          <table:table-cell office:value-type="float" office:value="2991197" calcext:value-type="float">
            <text:p>2991197</text:p>
          </table:table-cell>
          <table:table-cell office:value-type="float" office:value="2964535" calcext:value-type="float">
            <text:p>2964535</text:p>
          </table:table-cell>
          <table:table-cell office:value-type="float" office:value="2811546" calcext:value-type="float">
            <text:p>2811546</text:p>
          </table:table-cell>
          <table:table-cell office:value-type="float" office:value="2819879" calcext:value-type="float">
            <text:p>2819879</text:p>
          </table:table-cell>
          <table:table-cell office:value-type="float" office:value="2730773" calcext:value-type="float">
            <text:p>2730773</text:p>
          </table:table-cell>
          <table:table-cell office:value-type="float" office:value="2658094" calcext:value-type="float">
            <text:p>2658094</text:p>
          </table:table-cell>
          <table:table-cell office:value-type="float" office:value="2889777" calcext:value-type="float">
            <text:p>2889777</text:p>
          </table:table-cell>
          <table:table-cell office:value-type="float" office:value="2953959" calcext:value-type="float">
            <text:p>2953959</text:p>
          </table:table-cell>
          <table:table-cell office:value-type="float" office:value="2955043" calcext:value-type="float">
            <text:p>2955043</text:p>
          </table:table-cell>
          <table:table-cell office:value-type="float" office:value="2979675" calcext:value-type="float">
            <text:p>2979675</text:p>
          </table:table-cell>
          <table:table-cell office:value-type="float" office:value="2932748" calcext:value-type="float">
            <text:p>2932748</text:p>
          </table:table-cell>
          <table:table-cell office:value-type="float" office:value="2821264" calcext:value-type="float">
            <text:p>2821264</text:p>
          </table:table-cell>
          <table:table-cell office:value-type="float" office:value="2733581" calcext:value-type="float">
            <text:p>2733581</text:p>
          </table:table-cell>
          <table:table-cell office:value-type="float" office:value="2819330" calcext:value-type="float">
            <text:p>2819330</text:p>
          </table:table-cell>
          <table:table-cell office:value-type="float" office:value="2857938" calcext:value-type="float">
            <text:p>2857938</text:p>
          </table:table-cell>
          <table:table-cell office:value-type="float" office:value="2845298" calcext:value-type="float">
            <text:p>2845298</text:p>
          </table:table-cell>
          <table:table-cell office:value-type="float" office:value="2793545" calcext:value-type="float">
            <text:p>2793545</text:p>
          </table:table-cell>
          <table:table-cell office:value-type="float" office:value="2631677" calcext:value-type="float">
            <text:p>2631677</text:p>
          </table:table-cell>
          <table:table-cell office:value-type="float" office:value="2548943" calcext:value-type="float">
            <text:p>2548943</text:p>
          </table:table-cell>
          <table:table-cell office:value-type="float" office:value="2477885" calcext:value-type="float">
            <text:p>2477885</text:p>
          </table:table-cell>
          <table:table-cell office:value-type="float" office:value="2504122" calcext:value-type="float">
            <text:p>2504122</text:p>
          </table:table-cell>
          <table:table-cell office:value-type="float" office:value="2495132" calcext:value-type="float">
            <text:p>2495132</text:p>
          </table:table-cell>
          <table:table-cell office:value-type="float" office:value="2424674" calcext:value-type="float">
            <text:p>2424674</text:p>
          </table:table-cell>
          <table:table-cell office:value-type="float" office:value="2438862" calcext:value-type="float">
            <text:p>2438862</text:p>
          </table:table-cell>
          <table:table-cell office:value-type="float" office:value="2379924" calcext:value-type="float">
            <text:p>2379924</text:p>
          </table:table-cell>
          <table:table-cell office:value-type="float" office:value="2332017" calcext:value-type="float">
            <text:p>2332017</text:p>
          </table:table-cell>
          <table:table-cell office:value-type="float" office:value="2263404" calcext:value-type="float">
            <text:p>2263404</text:p>
          </table:table-cell>
          <table:table-cell office:value-type="float" office:value="2250797" calcext:value-type="float">
            <text:p>2250797</text:p>
          </table:table-cell>
          <table:table-cell office:value-type="float" office:value="2266848" calcext:value-type="float">
            <text:p>2266848</text:p>
          </table:table-cell>
          <table:table-cell office:value-type="float" office:value="2235357" calcext:value-type="float">
            <text:p>2235357</text:p>
          </table:table-cell>
          <table:table-cell office:value-type="float" office:value="2206364" calcext:value-type="float">
            <text:p>2206364</text:p>
          </table:table-cell>
          <table:table-cell office:value-type="float" office:value="2153914" calcext:value-type="float">
            <text:p>2153914</text:p>
          </table:table-cell>
          <table:table-cell office:value-type="float" office:value="2086645" calcext:value-type="float">
            <text:p>2086645</text:p>
          </table:table-cell>
          <table:table-cell office:value-type="float" office:value="2057893" calcext:value-type="float">
            <text:p>2057893</text:p>
          </table:table-cell>
          <table:table-cell office:value-type="float" office:value="2102578" calcext:value-type="float">
            <text:p>2102578</text:p>
          </table:table-cell>
          <table:table-cell office:value-type="float" office:value="2097426" calcext:value-type="float">
            <text:p>2097426</text:p>
          </table:table-cell>
          <table:table-cell office:value-type="float" office:value="2096535" calcext:value-type="float">
            <text:p>2096535</text:p>
          </table:table-cell>
          <table:table-cell office:value-type="float" office:value="2069916" calcext:value-type="float">
            <text:p>2069916</text:p>
          </table:table-cell>
          <table:table-cell office:value-type="float" office:value="2037988" calcext:value-type="float">
            <text:p>2037988</text:p>
          </table:table-cell>
          <table:table-cell office:value-type="float" office:value="2013040" calcext:value-type="float">
            <text:p>2013040</text:p>
          </table:table-cell>
          <table:table-cell office:value-type="float" office:value="1986532" calcext:value-type="float">
            <text:p>1986532</text:p>
          </table:table-cell>
          <table:table-cell office:value-type="float" office:value="2045595" calcext:value-type="float">
            <text:p>2045595</text:p>
          </table:table-cell>
          <table:table-cell office:value-type="float" office:value="2041328" calcext:value-type="float">
            <text:p>2041328</text:p>
          </table:table-cell>
          <table:table-cell office:value-type="float" office:value="2045308" calcext:value-type="float">
            <text:p>2045308</text:p>
          </table:table-cell>
          <table:table-cell office:value-type="float" office:value="2016675" calcext:value-type="float">
            <text:p>2016675</text:p>
          </table:table-cell>
          <table:table-cell office:value-type="float" office:value="1963417" calcext:value-type="float">
            <text:p>1963417</text:p>
          </table:table-cell>
          <table:table-cell office:value-type="float" office:value="1931256" calcext:value-type="float">
            <text:p>1931256</text:p>
          </table:table-cell>
          <table:table-cell office:value-type="float" office:value="1925357" calcext:value-type="float">
            <text:p>1925357</text:p>
          </table:table-cell>
          <table:table-cell office:value-type="float" office:value="1945773" calcext:value-type="float">
            <text:p>1945773</text:p>
          </table:table-cell>
          <table:table-cell office:value-type="float" office:value="1963844" calcext:value-type="float">
            <text:p>1963844</text:p>
          </table:table-cell>
          <table:table-cell office:value-type="float" office:value="1946638" calcext:value-type="float">
            <text:p>1946638</text:p>
          </table:table-cell>
          <table:table-cell office:value-type="float" office:value="1912729" calcext:value-type="float">
            <text:p>1912729</text:p>
          </table:table-cell>
          <table:table-cell office:value-type="float" office:value="1854001" calcext:value-type="float">
            <text:p>1854001</text:p>
          </table:table-cell>
          <table:table-cell office:value-type="float" office:value="1790349" calcext:value-type="float">
            <text:p>1790349</text:p>
          </table:table-cell>
          <table:table-cell office:value-type="float" office:value="1854001" calcext:value-type="float">
            <text:p>1854001</text:p>
          </table:table-cell>
        </table:table-row>
        <table:table-row table:style-name="ro1">
          <table:table-cell table:style-name="ce1" office:value-type="date" office:date-value="2022-08-01" calcext:value-type="date">
            <text:p>2022년 8월 1일</text:p>
          </table:table-cell>
          <table:table-cell office:value-type="string" calcext:value-type="string">
            <text:p>NewJeans</text:p>
          </table:table-cell>
          <table:table-cell office:value-type="string" calcext:value-type="string">
            <text:p>Hype Boy</text:p>
          </table:table-cell>
          <table:table-cell office:value-type="float" office:value="799526" calcext:value-type="float">
            <text:p>799526</text:p>
          </table:table-cell>
          <table:table-cell table:number-columns-repeated="2" office:value-type="float" office:value="881455" calcext:value-type="float">
            <text:p>881455</text:p>
          </table:table-cell>
          <table:table-cell office:value-type="float" office:value="924845" calcext:value-type="float">
            <text:p>924845</text:p>
          </table:table-cell>
          <table:table-cell office:value-type="float" office:value="934835" calcext:value-type="float">
            <text:p>934835</text:p>
          </table:table-cell>
          <table:table-cell office:value-type="float" office:value="921415" calcext:value-type="float">
            <text:p>921415</text:p>
          </table:table-cell>
          <table:table-cell office:value-type="float" office:value="877820" calcext:value-type="float">
            <text:p>877820</text:p>
          </table:table-cell>
          <table:table-cell office:value-type="float" office:value="866093" calcext:value-type="float">
            <text:p>866093</text:p>
          </table:table-cell>
          <table:table-cell office:value-type="float" office:value="930296" calcext:value-type="float">
            <text:p>930296</text:p>
          </table:table-cell>
          <table:table-cell office:value-type="float" office:value="951672" calcext:value-type="float">
            <text:p>951672</text:p>
          </table:table-cell>
          <table:table-cell office:value-type="float" office:value="1077626" calcext:value-type="float">
            <text:p>1077626</text:p>
          </table:table-cell>
          <table:table-cell office:value-type="float" office:value="1154027" calcext:value-type="float">
            <text:p>1154027</text:p>
          </table:table-cell>
          <table:table-cell office:value-type="float" office:value="1161787" calcext:value-type="float">
            <text:p>1161787</text:p>
          </table:table-cell>
          <table:table-cell office:value-type="float" office:value="1117539" calcext:value-type="float">
            <text:p>1117539</text:p>
          </table:table-cell>
          <table:table-cell office:value-type="float" office:value="1097020" calcext:value-type="float">
            <text:p>1097020</text:p>
          </table:table-cell>
          <table:table-cell office:value-type="float" office:value="1175409" calcext:value-type="float">
            <text:p>1175409</text:p>
          </table:table-cell>
          <table:table-cell office:value-type="float" office:value="1175748" calcext:value-type="float">
            <text:p>1175748</text:p>
          </table:table-cell>
          <table:table-cell office:value-type="float" office:value="1185343" calcext:value-type="float">
            <text:p>1185343</text:p>
          </table:table-cell>
          <table:table-cell office:value-type="float" office:value="1156141" calcext:value-type="float">
            <text:p>1156141</text:p>
          </table:table-cell>
          <table:table-cell office:value-type="float" office:value="1245025" calcext:value-type="float">
            <text:p>1245025</text:p>
          </table:table-cell>
          <table:table-cell office:value-type="float" office:value="1226468" calcext:value-type="float">
            <text:p>1226468</text:p>
          </table:table-cell>
          <table:table-cell office:value-type="float" office:value="1199839" calcext:value-type="float">
            <text:p>1199839</text:p>
          </table:table-cell>
          <table:table-cell office:value-type="float" office:value="1232951" calcext:value-type="float">
            <text:p>1232951</text:p>
          </table:table-cell>
          <table:table-cell office:value-type="float" office:value="1259277" calcext:value-type="float">
            <text:p>1259277</text:p>
          </table:table-cell>
          <table:table-cell office:value-type="float" office:value="1257029" calcext:value-type="float">
            <text:p>1257029</text:p>
          </table:table-cell>
          <table:table-cell office:value-type="float" office:value="1248403" calcext:value-type="float">
            <text:p>1248403</text:p>
          </table:table-cell>
          <table:table-cell office:value-type="float" office:value="1217038" calcext:value-type="float">
            <text:p>1217038</text:p>
          </table:table-cell>
          <table:table-cell office:value-type="float" office:value="1159690" calcext:value-type="float">
            <text:p>1159690</text:p>
          </table:table-cell>
          <table:table-cell office:value-type="float" office:value="1147111" calcext:value-type="float">
            <text:p>1147111</text:p>
          </table:table-cell>
          <table:table-cell office:value-type="float" office:value="1179931" calcext:value-type="float">
            <text:p>1179931</text:p>
          </table:table-cell>
          <table:table-cell office:value-type="float" office:value="1195078" calcext:value-type="float">
            <text:p>1195078</text:p>
          </table:table-cell>
          <table:table-cell office:value-type="float" office:value="1186552" calcext:value-type="float">
            <text:p>1186552</text:p>
          </table:table-cell>
          <table:table-cell office:value-type="float" office:value="1183760" calcext:value-type="float">
            <text:p>1183760</text:p>
          </table:table-cell>
          <table:table-cell office:value-type="float" office:value="1134740" calcext:value-type="float">
            <text:p>1134740</text:p>
          </table:table-cell>
          <table:table-cell office:value-type="float" office:value="1115921" calcext:value-type="float">
            <text:p>1115921</text:p>
          </table:table-cell>
          <table:table-cell office:value-type="float" office:value="1066865" calcext:value-type="float">
            <text:p>1066865</text:p>
          </table:table-cell>
          <table:table-cell office:value-type="float" office:value="1085850" calcext:value-type="float">
            <text:p>1085850</text:p>
          </table:table-cell>
          <table:table-cell office:value-type="float" office:value="1112979" calcext:value-type="float">
            <text:p>1112979</text:p>
          </table:table-cell>
          <table:table-cell office:value-type="float" office:value="1125299" calcext:value-type="float">
            <text:p>1125299</text:p>
          </table:table-cell>
          <table:table-cell office:value-type="float" office:value="1103152" calcext:value-type="float">
            <text:p>1103152</text:p>
          </table:table-cell>
          <table:table-cell office:value-type="float" office:value="1100819" calcext:value-type="float">
            <text:p>1100819</text:p>
          </table:table-cell>
          <table:table-cell office:value-type="float" office:value="1071505" calcext:value-type="float">
            <text:p>1071505</text:p>
          </table:table-cell>
          <table:table-cell office:value-type="float" office:value="1067752" calcext:value-type="float">
            <text:p>1067752</text:p>
          </table:table-cell>
          <table:table-cell office:value-type="float" office:value="1106236" calcext:value-type="float">
            <text:p>1106236</text:p>
          </table:table-cell>
          <table:table-cell office:value-type="float" office:value="1112379" calcext:value-type="float">
            <text:p>1112379</text:p>
          </table:table-cell>
          <table:table-cell office:value-type="float" office:value="1098786" calcext:value-type="float">
            <text:p>1098786</text:p>
          </table:table-cell>
          <table:table-cell office:value-type="float" office:value="1087509" calcext:value-type="float">
            <text:p>1087509</text:p>
          </table:table-cell>
          <table:table-cell office:value-type="float" office:value="1054395" calcext:value-type="float">
            <text:p>1054395</text:p>
          </table:table-cell>
          <table:table-cell office:value-type="float" office:value="1030729" calcext:value-type="float">
            <text:p>1030729</text:p>
          </table:table-cell>
          <table:table-cell office:value-type="float" office:value="1002350" calcext:value-type="float">
            <text:p>1002350</text:p>
          </table:table-cell>
          <table:table-cell office:value-type="float" office:value="1029632" calcext:value-type="float">
            <text:p>1029632</text:p>
          </table:table-cell>
          <table:table-cell office:value-type="float" office:value="1029444" calcext:value-type="float">
            <text:p>1029444</text:p>
          </table:table-cell>
          <table:table-cell office:value-type="float" office:value="1024833" calcext:value-type="float">
            <text:p>1024833</text:p>
          </table:table-cell>
          <table:table-cell office:value-type="float" office:value="1012456" calcext:value-type="float">
            <text:p>1012456</text:p>
          </table:table-cell>
          <table:table-cell office:value-type="float" office:value="989831" calcext:value-type="float">
            <text:p>989831</text:p>
          </table:table-cell>
          <table:table-cell office:value-type="float" office:value="954096" calcext:value-type="float">
            <text:p>954096</text:p>
          </table:table-cell>
          <table:table-cell office:value-type="float" office:value="940945" calcext:value-type="float">
            <text:p>940945</text:p>
          </table:table-cell>
          <table:table-cell office:value-type="float" office:value="969850" calcext:value-type="float">
            <text:p>969850</text:p>
          </table:table-cell>
          <table:table-cell office:value-type="float" office:value="971024" calcext:value-type="float">
            <text:p>971024</text:p>
          </table:table-cell>
          <table:table-cell office:value-type="float" office:value="979212" calcext:value-type="float">
            <text:p>979212</text:p>
          </table:table-cell>
          <table:table-cell office:value-type="float" office:value="992588" calcext:value-type="float">
            <text:p>992588</text:p>
          </table:table-cell>
          <table:table-cell office:value-type="float" office:value="988031" calcext:value-type="float">
            <text:p>988031</text:p>
          </table:table-cell>
          <table:table-cell office:value-type="float" office:value="941970" calcext:value-type="float">
            <text:p>941970</text:p>
          </table:table-cell>
          <table:table-cell office:value-type="float" office:value="941911" calcext:value-type="float">
            <text:p>941911</text:p>
          </table:table-cell>
          <table:table-cell office:value-type="float" office:value="968208" calcext:value-type="float">
            <text:p>968208</text:p>
          </table:table-cell>
          <table:table-cell office:value-type="float" office:value="986448" calcext:value-type="float">
            <text:p>986448</text:p>
          </table:table-cell>
          <table:table-cell office:value-type="float" office:value="1023023" calcext:value-type="float">
            <text:p>1023023</text:p>
          </table:table-cell>
          <table:table-cell office:value-type="float" office:value="1004514" calcext:value-type="float">
            <text:p>1004514</text:p>
          </table:table-cell>
          <table:table-cell table:number-columns-repeated="2"/>
          <table:table-cell office:value-type="float" office:value="909745" calcext:value-type="float">
            <text:p>909745</text:p>
          </table:table-cell>
          <table:table-cell office:value-type="float" office:value="938823" calcext:value-type="float">
            <text:p>938823</text:p>
          </table:table-cell>
          <table:table-cell office:value-type="float" office:value="947527" calcext:value-type="float">
            <text:p>947527</text:p>
          </table:table-cell>
          <table:table-cell office:value-type="float" office:value="956661" calcext:value-type="float">
            <text:p>956661</text:p>
          </table:table-cell>
          <table:table-cell office:value-type="float" office:value="952005" calcext:value-type="float">
            <text:p>952005</text:p>
          </table:table-cell>
          <table:table-cell/>
          <table:table-cell office:value-type="float" office:value="952273" calcext:value-type="float">
            <text:p>952273</text:p>
          </table:table-cell>
          <table:table-cell office:value-type="float" office:value="930461" calcext:value-type="float">
            <text:p>930461</text:p>
          </table:table-cell>
          <table:table-cell office:value-type="float" office:value="966451" calcext:value-type="float">
            <text:p>966451</text:p>
          </table:table-cell>
          <table:table-cell office:value-type="float" office:value="962565" calcext:value-type="float">
            <text:p>962565</text:p>
          </table:table-cell>
          <table:table-cell office:value-type="float" office:value="976155" calcext:value-type="float">
            <text:p>976155</text:p>
          </table:table-cell>
          <table:table-cell office:value-type="float" office:value="979144" calcext:value-type="float">
            <text:p>979144</text:p>
          </table:table-cell>
          <table:table-cell table:number-columns-repeated="2"/>
          <table:table-cell office:value-type="float" office:value="909492" calcext:value-type="float">
            <text:p>909492</text:p>
          </table:table-cell>
          <table:table-cell table:number-columns-repeated="5"/>
        </table:table-row>
        <table:table-row table:style-name="ro1" table:number-rows-repeated="2">
          <table:table-cell table:number-columns-repeated="93"/>
        </table:table-row>
        <table:table-row table:style-name="ro1">
          <table:table-cell table:number-columns-repeated="13"/>
          <table:table-cell>
            <draw:frame draw:z-index="1" draw:style-name="gr1" draw:text-style-name="P1" svg:width="26.82cm" svg:height="22.091cm" svg:x="1.697cm" svg:y="0.187cm">
              <draw:object draw:notify-on-update-of-ranges="Sheet1.B83:Sheet1.C83 Sheet1.D83:Sheet1.CO83 Sheet1.B84:Sheet1.C84 Sheet1.D84:Sheet1.CO84 Sheet1.B85:Sheet1.C85 Sheet1.D85:Sheet1.CO85 Sheet1.B86:Sheet1.C86 Sheet1.D86:Sheet1.CO86 Sheet1.B87:Sheet1.C87 Sheet1.D87:Sheet1.CO8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3"/>
          <table:table-cell office:value-type="string" calcext:value-type="string">
            <text:p>s</text:p>
          </table:table-cell>
          <table:table-cell table:number-columns-repeated="65"/>
        </table:table-row>
        <table:table-row table:style-name="ro1" table:number-rows-repeated="5">
          <table:table-cell table:number-columns-repeated="93"/>
        </table:table-row>
        <table:table-row table:style-name="ro1" table:number-rows-repeated="13">
          <table:table-cell table:style-name="ce1"/>
          <table:table-cell table:number-columns-repeated="92"/>
        </table:table-row>
        <table:table-row table:style-name="ro1" table:number-rows-repeated="32">
          <table:table-cell table:number-columns-repeated="93"/>
        </table:table-row>
        <table:table-row table:style-name="ro1">
          <table:table-cell office:value-type="string" calcext:value-type="string">
            <text:p>날짜</text:p>
          </table:table-cell>
          <table:table-cell office:value-type="string" calcext:value-type="string">
            <text:p>가수</text:p>
          </table:table-cell>
          <table:table-cell office:value-type="string" calcext:value-type="string">
            <text:p>제목</text:p>
          </table:table-cell>
          <table:table-cell office:value-type="string" calcext:value-type="string">
            <text:p>1일</text:p>
          </table:table-cell>
          <table:table-cell office:value-type="string" calcext:value-type="string">
            <text:p>2일</text:p>
          </table:table-cell>
          <table:table-cell office:value-type="string" calcext:value-type="string">
            <text:p>3일</text:p>
          </table:table-cell>
          <table:table-cell office:value-type="string" calcext:value-type="string">
            <text:p>4일</text:p>
          </table:table-cell>
          <table:table-cell office:value-type="string" calcext:value-type="string">
            <text:p>5일</text:p>
          </table:table-cell>
          <table:table-cell office:value-type="string" calcext:value-type="string">
            <text:p>6일</text:p>
          </table:table-cell>
          <table:table-cell office:value-type="string" calcext:value-type="string">
            <text:p>7일</text:p>
          </table:table-cell>
          <table:table-cell office:value-type="string" calcext:value-type="string">
            <text:p>8일</text:p>
          </table:table-cell>
          <table:table-cell office:value-type="string" calcext:value-type="string">
            <text:p>9일</text:p>
          </table:table-cell>
          <table:table-cell office:value-type="string" calcext:value-type="string">
            <text:p>10일</text:p>
          </table:table-cell>
          <table:table-cell office:value-type="string" calcext:value-type="string">
            <text:p>11일</text:p>
          </table:table-cell>
          <table:table-cell office:value-type="string" calcext:value-type="string">
            <text:p>12일</text:p>
          </table:table-cell>
          <table:table-cell office:value-type="string" calcext:value-type="string">
            <text:p>13일</text:p>
          </table:table-cell>
          <table:table-cell office:value-type="string" calcext:value-type="string">
            <text:p>14일</text:p>
          </table:table-cell>
          <table:table-cell office:value-type="string" calcext:value-type="string">
            <text:p>15일</text:p>
          </table:table-cell>
          <table:table-cell office:value-type="string" calcext:value-type="string">
            <text:p>16일</text:p>
          </table:table-cell>
          <table:table-cell office:value-type="string" calcext:value-type="string">
            <text:p>17일</text:p>
          </table:table-cell>
          <table:table-cell office:value-type="string" calcext:value-type="string">
            <text:p>18일</text:p>
          </table:table-cell>
          <table:table-cell office:value-type="string" calcext:value-type="string">
            <text:p>19일</text:p>
          </table:table-cell>
          <table:table-cell office:value-type="string" calcext:value-type="string">
            <text:p>20일</text:p>
          </table:table-cell>
          <table:table-cell office:value-type="string" calcext:value-type="string">
            <text:p>21일</text:p>
          </table:table-cell>
          <table:table-cell office:value-type="string" calcext:value-type="string">
            <text:p>22일</text:p>
          </table:table-cell>
          <table:table-cell office:value-type="string" calcext:value-type="string">
            <text:p>23일</text:p>
          </table:table-cell>
          <table:table-cell office:value-type="string" calcext:value-type="string">
            <text:p>24일</text:p>
          </table:table-cell>
          <table:table-cell office:value-type="string" calcext:value-type="string">
            <text:p>25일</text:p>
          </table:table-cell>
          <table:table-cell office:value-type="string" calcext:value-type="string">
            <text:p>26일</text:p>
          </table:table-cell>
          <table:table-cell office:value-type="string" calcext:value-type="string">
            <text:p>27일</text:p>
          </table:table-cell>
          <table:table-cell office:value-type="string" calcext:value-type="string">
            <text:p>28일</text:p>
          </table:table-cell>
          <table:table-cell office:value-type="string" calcext:value-type="string">
            <text:p>29일</text:p>
          </table:table-cell>
          <table:table-cell office:value-type="string" calcext:value-type="string">
            <text:p>30일</text:p>
          </table:table-cell>
          <table:table-cell office:value-type="string" calcext:value-type="string">
            <text:p>31일</text:p>
          </table:table-cell>
          <table:table-cell office:value-type="string" calcext:value-type="string">
            <text:p>32일</text:p>
          </table:table-cell>
          <table:table-cell office:value-type="string" calcext:value-type="string">
            <text:p>33일</text:p>
          </table:table-cell>
          <table:table-cell office:value-type="string" calcext:value-type="string">
            <text:p>34일</text:p>
          </table:table-cell>
          <table:table-cell office:value-type="string" calcext:value-type="string">
            <text:p>35일</text:p>
          </table:table-cell>
          <table:table-cell office:value-type="string" calcext:value-type="string">
            <text:p>36일</text:p>
          </table:table-cell>
          <table:table-cell office:value-type="string" calcext:value-type="string">
            <text:p>37일</text:p>
          </table:table-cell>
          <table:table-cell office:value-type="string" calcext:value-type="string">
            <text:p>38일</text:p>
          </table:table-cell>
          <table:table-cell office:value-type="string" calcext:value-type="string">
            <text:p>39일</text:p>
          </table:table-cell>
          <table:table-cell office:value-type="string" calcext:value-type="string">
            <text:p>40일</text:p>
          </table:table-cell>
          <table:table-cell office:value-type="string" calcext:value-type="string">
            <text:p>41일</text:p>
          </table:table-cell>
          <table:table-cell office:value-type="string" calcext:value-type="string">
            <text:p>42일</text:p>
          </table:table-cell>
          <table:table-cell office:value-type="string" calcext:value-type="string">
            <text:p>43일</text:p>
          </table:table-cell>
          <table:table-cell office:value-type="string" calcext:value-type="string">
            <text:p>44일</text:p>
          </table:table-cell>
          <table:table-cell office:value-type="string" calcext:value-type="string">
            <text:p>45일</text:p>
          </table:table-cell>
          <table:table-cell office:value-type="string" calcext:value-type="string">
            <text:p>46일</text:p>
          </table:table-cell>
          <table:table-cell office:value-type="string" calcext:value-type="string">
            <text:p>47일</text:p>
          </table:table-cell>
          <table:table-cell office:value-type="string" calcext:value-type="string">
            <text:p>48일</text:p>
          </table:table-cell>
          <table:table-cell office:value-type="string" calcext:value-type="string">
            <text:p>49일</text:p>
          </table:table-cell>
          <table:table-cell office:value-type="string" calcext:value-type="string">
            <text:p>50일</text:p>
          </table:table-cell>
          <table:table-cell office:value-type="string" calcext:value-type="string">
            <text:p>51일</text:p>
          </table:table-cell>
          <table:table-cell office:value-type="string" calcext:value-type="string">
            <text:p>52일</text:p>
          </table:table-cell>
          <table:table-cell office:value-type="string" calcext:value-type="string">
            <text:p>53일</text:p>
          </table:table-cell>
          <table:table-cell office:value-type="string" calcext:value-type="string">
            <text:p>54일</text:p>
          </table:table-cell>
          <table:table-cell office:value-type="string" calcext:value-type="string">
            <text:p>55일</text:p>
          </table:table-cell>
          <table:table-cell office:value-type="string" calcext:value-type="string">
            <text:p>56일</text:p>
          </table:table-cell>
          <table:table-cell office:value-type="string" calcext:value-type="string">
            <text:p>57일</text:p>
          </table:table-cell>
          <table:table-cell office:value-type="string" calcext:value-type="string">
            <text:p>58일</text:p>
          </table:table-cell>
          <table:table-cell office:value-type="string" calcext:value-type="string">
            <text:p>59일</text:p>
          </table:table-cell>
          <table:table-cell office:value-type="string" calcext:value-type="string">
            <text:p>60일</text:p>
          </table:table-cell>
          <table:table-cell office:value-type="string" calcext:value-type="string">
            <text:p>61일</text:p>
          </table:table-cell>
          <table:table-cell office:value-type="string" calcext:value-type="string">
            <text:p>62일</text:p>
          </table:table-cell>
          <table:table-cell office:value-type="string" calcext:value-type="string">
            <text:p>63일</text:p>
          </table:table-cell>
          <table:table-cell office:value-type="string" calcext:value-type="string">
            <text:p>64일</text:p>
          </table:table-cell>
          <table:table-cell office:value-type="string" calcext:value-type="string">
            <text:p>65일</text:p>
          </table:table-cell>
          <table:table-cell office:value-type="string" calcext:value-type="string">
            <text:p>66일</text:p>
          </table:table-cell>
          <table:table-cell office:value-type="string" calcext:value-type="string">
            <text:p>67일</text:p>
          </table:table-cell>
          <table:table-cell office:value-type="string" calcext:value-type="string">
            <text:p>68일</text:p>
          </table:table-cell>
          <table:table-cell office:value-type="string" calcext:value-type="string">
            <text:p>69일</text:p>
          </table:table-cell>
          <table:table-cell office:value-type="string" calcext:value-type="string">
            <text:p>70일</text:p>
          </table:table-cell>
          <table:table-cell office:value-type="string" calcext:value-type="string">
            <text:p>71일</text:p>
          </table:table-cell>
          <table:table-cell office:value-type="string" calcext:value-type="string">
            <text:p>72일</text:p>
          </table:table-cell>
          <table:table-cell office:value-type="string" calcext:value-type="string">
            <text:p>73일</text:p>
          </table:table-cell>
          <table:table-cell office:value-type="string" calcext:value-type="string">
            <text:p>74일</text:p>
          </table:table-cell>
          <table:table-cell office:value-type="string" calcext:value-type="string">
            <text:p>75일</text:p>
          </table:table-cell>
          <table:table-cell office:value-type="string" calcext:value-type="string">
            <text:p>76일</text:p>
          </table:table-cell>
          <table:table-cell office:value-type="string" calcext:value-type="string">
            <text:p>77일</text:p>
          </table:table-cell>
          <table:table-cell office:value-type="string" calcext:value-type="string">
            <text:p>78일</text:p>
          </table:table-cell>
          <table:table-cell office:value-type="string" calcext:value-type="string">
            <text:p>79일</text:p>
          </table:table-cell>
          <table:table-cell office:value-type="string" calcext:value-type="string">
            <text:p>80일</text:p>
          </table:table-cell>
          <table:table-cell office:value-type="string" calcext:value-type="string">
            <text:p>81일</text:p>
          </table:table-cell>
          <table:table-cell office:value-type="string" calcext:value-type="string">
            <text:p>82일</text:p>
          </table:table-cell>
          <table:table-cell office:value-type="string" calcext:value-type="string">
            <text:p>83일</text:p>
          </table:table-cell>
          <table:table-cell office:value-type="string" calcext:value-type="string">
            <text:p>84일</text:p>
          </table:table-cell>
          <table:table-cell office:value-type="string" calcext:value-type="string">
            <text:p>85일</text:p>
          </table:table-cell>
          <table:table-cell office:value-type="string" calcext:value-type="string">
            <text:p>86일</text:p>
          </table:table-cell>
          <table:table-cell office:value-type="string" calcext:value-type="string">
            <text:p>87일</text:p>
          </table:table-cell>
          <table:table-cell office:value-type="string" calcext:value-type="string">
            <text:p>88일</text:p>
          </table:table-cell>
          <table:table-cell office:value-type="string" calcext:value-type="string">
            <text:p>89일</text:p>
          </table:table-cell>
          <table:table-cell office:value-type="string" calcext:value-type="string">
            <text:p>90일</text:p>
          </table:table-cell>
        </table:table-row>
        <table:table-row table:style-name="ro1">
          <table:table-cell table:style-name="ce1" office:value-type="date" office:date-value="2024-05-27" calcext:value-type="date">
            <text:p>2024년 5월 27일</text:p>
          </table:table-cell>
          <table:table-cell office:value-type="string" calcext:value-type="string">
            <text:p>aespa</text:p>
          </table:table-cell>
          <table:table-cell office:value-type="string" calcext:value-type="string">
            <text:p>Armageddon</text:p>
          </table:table-cell>
          <table:table-cell office:value-type="float" office:value="1595502" calcext:value-type="float">
            <text:p>1595502</text:p>
          </table:table-cell>
          <table:table-cell office:value-type="float" office:value="2075434" calcext:value-type="float">
            <text:p>2075434</text:p>
          </table:table-cell>
          <table:table-cell office:value-type="float" office:value="1908278" calcext:value-type="float">
            <text:p>1908278</text:p>
          </table:table-cell>
          <table:table-cell office:value-type="float" office:value="1900781" calcext:value-type="float">
            <text:p>1900781</text:p>
          </table:table-cell>
          <table:table-cell office:value-type="float" office:value="1803046" calcext:value-type="float">
            <text:p>1803046</text:p>
          </table:table-cell>
          <table:table-cell office:value-type="float" office:value="1677445" calcext:value-type="float">
            <text:p>1677445</text:p>
          </table:table-cell>
          <table:table-cell office:value-type="float" office:value="1675147" calcext:value-type="float">
            <text:p>1675147</text:p>
          </table:table-cell>
          <table:table-cell table:number-columns-repeated="83"/>
        </table:table-row>
        <table:table-row table:style-name="ro1">
          <table:table-cell table:style-name="ce1" office:value-type="date" office:date-value="2024-05-24" calcext:value-type="date">
            <text:p>2024년 5월 24일</text:p>
          </table:table-cell>
          <table:table-cell office:value-type="string" calcext:value-type="string">
            <text:p>NewJeans</text:p>
          </table:table-cell>
          <table:table-cell office:value-type="string" calcext:value-type="string">
            <text:p>How Sweet</text:p>
          </table:table-cell>
          <table:table-cell office:value-type="float" office:value="1642327" calcext:value-type="float">
            <text:p>1642327</text:p>
          </table:table-cell>
          <table:table-cell office:value-type="float" office:value="1491760" calcext:value-type="float">
            <text:p>1491760</text:p>
          </table:table-cell>
          <table:table-cell office:value-type="float" office:value="1574667" calcext:value-type="float">
            <text:p>1574667</text:p>
          </table:table-cell>
          <table:table-cell office:value-type="float" office:value="1760484" calcext:value-type="float">
            <text:p>1760484</text:p>
          </table:table-cell>
          <table:table-cell office:value-type="float" office:value="1786351" calcext:value-type="float">
            <text:p>1786351</text:p>
          </table:table-cell>
          <table:table-cell office:value-type="float" office:value="1830418" calcext:value-type="float">
            <text:p>1830418</text:p>
          </table:table-cell>
          <table:table-cell office:value-type="float" office:value="1740030" calcext:value-type="float">
            <text:p>1740030</text:p>
          </table:table-cell>
          <table:table-cell office:value-type="float" office:value="1716535" calcext:value-type="float">
            <text:p>1716535</text:p>
          </table:table-cell>
          <table:table-cell office:value-type="float" office:value="1564425" calcext:value-type="float">
            <text:p>1564425</text:p>
          </table:table-cell>
          <table:table-cell office:value-type="float" office:value="1488236" calcext:value-type="float">
            <text:p>1488236</text:p>
          </table:table-cell>
          <table:table-cell table:number-columns-repeated="80"/>
        </table:table-row>
        <table:table-row table:style-name="ro1">
          <table:table-cell table:style-name="ce1" office:value-type="date" office:date-value="2024-05-24" calcext:value-type="date">
            <text:p>2024년 5월 24일</text:p>
          </table:table-cell>
          <table:table-cell office:value-type="string" calcext:value-type="string">
            <text:p>NewJeans</text:p>
          </table:table-cell>
          <table:table-cell office:value-type="string" calcext:value-type="string">
            <text:p>Bubble Gum</text:p>
          </table:table-cell>
          <table:table-cell office:value-type="float" office:value="1217473" calcext:value-type="float">
            <text:p>1217473</text:p>
          </table:table-cell>
          <table:table-cell table:number-columns-repeated="89"/>
        </table:table-row>
        <table:table-row table:style-name="ro1">
          <table:table-cell table:style-name="ce1" office:value-type="date" office:date-value="2024-05-13" calcext:value-type="date">
            <text:p>2024년 5월 13일</text:p>
          </table:table-cell>
          <table:table-cell office:value-type="string" calcext:value-type="string">
            <text:p>aespa</text:p>
          </table:table-cell>
          <table:table-cell office:value-type="string" calcext:value-type="string">
            <text:p>Supernova</text:p>
          </table:table-cell>
          <table:table-cell office:value-type="float" office:value="1457792" calcext:value-type="float">
            <text:p>1457792</text:p>
          </table:table-cell>
          <table:table-cell office:value-type="float" office:value="2034749" calcext:value-type="float">
            <text:p>2034749</text:p>
          </table:table-cell>
          <table:table-cell office:value-type="float" office:value="1949449" calcext:value-type="float">
            <text:p>1949449</text:p>
          </table:table-cell>
          <table:table-cell office:value-type="float" office:value="1961050" calcext:value-type="float">
            <text:p>1961050</text:p>
          </table:table-cell>
          <table:table-cell office:value-type="float" office:value="1961539" calcext:value-type="float">
            <text:p>1961539</text:p>
          </table:table-cell>
          <table:table-cell office:value-type="float" office:value="1870807" calcext:value-type="float">
            <text:p>1870807</text:p>
          </table:table-cell>
          <table:table-cell office:value-type="float" office:value="1934189" calcext:value-type="float">
            <text:p>1934189</text:p>
          </table:table-cell>
          <table:table-cell office:value-type="float" office:value="2125259" calcext:value-type="float">
            <text:p>2125259</text:p>
          </table:table-cell>
          <table:table-cell office:value-type="float" office:value="2418113" calcext:value-type="float">
            <text:p>2418113</text:p>
          </table:table-cell>
          <table:table-cell office:value-type="float" office:value="2244854" calcext:value-type="float">
            <text:p>2244854</text:p>
          </table:table-cell>
          <table:table-cell office:value-type="float" office:value="2241048" calcext:value-type="float">
            <text:p>2241048</text:p>
          </table:table-cell>
          <table:table-cell office:value-type="float" office:value="2001116" calcext:value-type="float">
            <text:p>2001116</text:p>
          </table:table-cell>
          <table:table-cell office:value-type="float" office:value="1910732" calcext:value-type="float">
            <text:p>1910732</text:p>
          </table:table-cell>
          <table:table-cell office:value-type="float" office:value="2498127" calcext:value-type="float">
            <text:p>2498127</text:p>
          </table:table-cell>
          <table:table-cell office:value-type="float" office:value="2565327" calcext:value-type="float">
            <text:p>2565327</text:p>
          </table:table-cell>
          <table:table-cell office:value-type="float" office:value="2455435" calcext:value-type="float">
            <text:p>2455435</text:p>
          </table:table-cell>
          <table:table-cell office:value-type="float" office:value="2335931" calcext:value-type="float">
            <text:p>2335931</text:p>
          </table:table-cell>
          <table:table-cell office:value-type="float" office:value="2312078" calcext:value-type="float">
            <text:p>2312078</text:p>
          </table:table-cell>
          <table:table-cell office:value-type="float" office:value="2134061" calcext:value-type="float">
            <text:p>2134061</text:p>
          </table:table-cell>
          <table:table-cell office:value-type="float" office:value="2049648" calcext:value-type="float">
            <text:p>2049648</text:p>
          </table:table-cell>
          <table:table-cell table:number-columns-repeated="70"/>
        </table:table-row>
        <table:table-row table:style-name="ro1">
          <table:table-cell table:style-name="ce1" office:value-type="date" office:date-value="2024-04-01" calcext:value-type="date">
            <text:p>2024년 4월 1일</text:p>
          </table:table-cell>
          <table:table-cell office:value-type="string" calcext:value-type="string">
            <text:p>BABYMONSTER</text:p>
          </table:table-cell>
          <table:table-cell office:value-type="string" calcext:value-type="string">
            <text:p>SHEESH</text:p>
          </table:table-cell>
          <table:table-cell office:value-type="float" office:value="1769138" calcext:value-type="float">
            <text:p>1769138</text:p>
          </table:table-cell>
          <table:table-cell office:value-type="float" office:value="1662322" calcext:value-type="float">
            <text:p>1662322</text:p>
          </table:table-cell>
          <table:table-cell office:value-type="float" office:value="1571206" calcext:value-type="float">
            <text:p>1571206</text:p>
          </table:table-cell>
          <table:table-cell office:value-type="float" office:value="1420949" calcext:value-type="float">
            <text:p>1420949</text:p>
          </table:table-cell>
          <table:table-cell office:value-type="float" office:value="1500861" calcext:value-type="float">
            <text:p>1500861</text:p>
          </table:table-cell>
          <table:table-cell office:value-type="float" office:value="1516176" calcext:value-type="float">
            <text:p>1516176</text:p>
          </table:table-cell>
          <table:table-cell office:value-type="float" office:value="1538547" calcext:value-type="float">
            <text:p>1538547</text:p>
          </table:table-cell>
          <table:table-cell office:value-type="float" office:value="1767741" calcext:value-type="float">
            <text:p>1767741</text:p>
          </table:table-cell>
          <table:table-cell office:value-type="float" office:value="1803215" calcext:value-type="float">
            <text:p>1803215</text:p>
          </table:table-cell>
          <table:table-cell office:value-type="float" office:value="1689528" calcext:value-type="float">
            <text:p>1689528</text:p>
          </table:table-cell>
          <table:table-cell office:value-type="float" office:value="1835167" calcext:value-type="float">
            <text:p>1835167</text:p>
          </table:table-cell>
          <table:table-cell office:value-type="float" office:value="1888292" calcext:value-type="float">
            <text:p>1888292</text:p>
          </table:table-cell>
          <table:table-cell office:value-type="float" office:value="1752481" calcext:value-type="float">
            <text:p>1752481</text:p>
          </table:table-cell>
          <table:table-cell office:value-type="float" office:value="1729565" calcext:value-type="float">
            <text:p>1729565</text:p>
          </table:table-cell>
          <table:table-cell office:value-type="float" office:value="1895098" calcext:value-type="float">
            <text:p>1895098</text:p>
          </table:table-cell>
          <table:table-cell office:value-type="float" office:value="1947953" calcext:value-type="float">
            <text:p>1947953</text:p>
          </table:table-cell>
          <table:table-cell office:value-type="float" office:value="2003943" calcext:value-type="float">
            <text:p>2003943</text:p>
          </table:table-cell>
          <table:table-cell office:value-type="float" office:value="2014992" calcext:value-type="float">
            <text:p>2014992</text:p>
          </table:table-cell>
          <table:table-cell office:value-type="float" office:value="2023149" calcext:value-type="float">
            <text:p>2023149</text:p>
          </table:table-cell>
          <table:table-cell office:value-type="float" office:value="2035673" calcext:value-type="float">
            <text:p>2035673</text:p>
          </table:table-cell>
          <table:table-cell office:value-type="float" office:value="2013598" calcext:value-type="float">
            <text:p>2013598</text:p>
          </table:table-cell>
          <table:table-cell office:value-type="float" office:value="1931303" calcext:value-type="float">
            <text:p>1931303</text:p>
          </table:table-cell>
          <table:table-cell office:value-type="float" office:value="2089400" calcext:value-type="float">
            <text:p>2089400</text:p>
          </table:table-cell>
          <table:table-cell office:value-type="float" office:value="2024048" calcext:value-type="float">
            <text:p>2024048</text:p>
          </table:table-cell>
          <table:table-cell office:value-type="float" office:value="1965039" calcext:value-type="float">
            <text:p>1965039</text:p>
          </table:table-cell>
          <table:table-cell office:value-type="float" office:value="2004952" calcext:value-type="float">
            <text:p>2004952</text:p>
          </table:table-cell>
          <table:table-cell office:value-type="float" office:value="1963500" calcext:value-type="float">
            <text:p>1963500</text:p>
          </table:table-cell>
          <table:table-cell office:value-type="float" office:value="1935051" calcext:value-type="float">
            <text:p>1935051</text:p>
          </table:table-cell>
          <table:table-cell office:value-type="float" office:value="1920676" calcext:value-type="float">
            <text:p>1920676</text:p>
          </table:table-cell>
          <table:table-cell office:value-type="float" office:value="1872911" calcext:value-type="float">
            <text:p>1872911</text:p>
          </table:table-cell>
          <table:table-cell office:value-type="float" office:value="1819175" calcext:value-type="float">
            <text:p>1819175</text:p>
          </table:table-cell>
          <table:table-cell office:value-type="float" office:value="1773479" calcext:value-type="float">
            <text:p>1773479</text:p>
          </table:table-cell>
          <table:table-cell office:value-type="float" office:value="1772173" calcext:value-type="float">
            <text:p>1772173</text:p>
          </table:table-cell>
          <table:table-cell office:value-type="float" office:value="1718417" calcext:value-type="float">
            <text:p>1718417</text:p>
          </table:table-cell>
          <table:table-cell office:value-type="float" office:value="1611833" calcext:value-type="float">
            <text:p>1611833</text:p>
          </table:table-cell>
          <table:table-cell office:value-type="float" office:value="1592013" calcext:value-type="float">
            <text:p>1592013</text:p>
          </table:table-cell>
          <table:table-cell office:value-type="float" office:value="1586580" calcext:value-type="float">
            <text:p>1586580</text:p>
          </table:table-cell>
          <table:table-cell office:value-type="float" office:value="1560326" calcext:value-type="float">
            <text:p>1560326</text:p>
          </table:table-cell>
          <table:table-cell office:value-type="float" office:value="1568345" calcext:value-type="float">
            <text:p>1568345</text:p>
          </table:table-cell>
          <table:table-cell office:value-type="float" office:value="1556614" calcext:value-type="float">
            <text:p>1556614</text:p>
          </table:table-cell>
          <table:table-cell office:value-type="float" office:value="1512329" calcext:value-type="float">
            <text:p>1512329</text:p>
          </table:table-cell>
          <table:table-cell office:value-type="float" office:value="1543013" calcext:value-type="float">
            <text:p>1543013</text:p>
          </table:table-cell>
          <table:table-cell office:value-type="float" office:value="1567271" calcext:value-type="float">
            <text:p>1567271</text:p>
          </table:table-cell>
          <table:table-cell office:value-type="float" office:value="1574848" calcext:value-type="float">
            <text:p>1574848</text:p>
          </table:table-cell>
          <table:table-cell office:value-type="float" office:value="1576269" calcext:value-type="float">
            <text:p>1576269</text:p>
          </table:table-cell>
          <table:table-cell office:value-type="float" office:value="1552568" calcext:value-type="float">
            <text:p>1552568</text:p>
          </table:table-cell>
          <table:table-cell office:value-type="float" office:value="1536367" calcext:value-type="float">
            <text:p>1536367</text:p>
          </table:table-cell>
          <table:table-cell office:value-type="float" office:value="1521745" calcext:value-type="float">
            <text:p>1521745</text:p>
          </table:table-cell>
          <table:table-cell office:value-type="float" office:value="1537084" calcext:value-type="float">
            <text:p>1537084</text:p>
          </table:table-cell>
          <table:table-cell office:value-type="float" office:value="1502013" calcext:value-type="float">
            <text:p>1502013</text:p>
          </table:table-cell>
          <table:table-cell office:value-type="float" office:value="1525766" calcext:value-type="float">
            <text:p>1525766</text:p>
          </table:table-cell>
          <table:table-cell office:value-type="float" office:value="1554606" calcext:value-type="float">
            <text:p>1554606</text:p>
          </table:table-cell>
          <table:table-cell office:value-type="float" office:value="1525383" calcext:value-type="float">
            <text:p>1525383</text:p>
          </table:table-cell>
          <table:table-cell office:value-type="float" office:value="1492016" calcext:value-type="float">
            <text:p>1492016</text:p>
          </table:table-cell>
          <table:table-cell office:value-type="float" office:value="1437448" calcext:value-type="float">
            <text:p>1437448</text:p>
          </table:table-cell>
          <table:table-cell office:value-type="float" office:value="1462635" calcext:value-type="float">
            <text:p>1462635</text:p>
          </table:table-cell>
          <table:table-cell office:value-type="float" office:value="1463436" calcext:value-type="float">
            <text:p>1463436</text:p>
          </table:table-cell>
          <table:table-cell office:value-type="float" office:value="1460262" calcext:value-type="float">
            <text:p>1460262</text:p>
          </table:table-cell>
          <table:table-cell office:value-type="float" office:value="1425039" calcext:value-type="float">
            <text:p>1425039</text:p>
          </table:table-cell>
          <table:table-cell office:value-type="float" office:value="1441048" calcext:value-type="float">
            <text:p>1441048</text:p>
          </table:table-cell>
          <table:table-cell office:value-type="float" office:value="1407847" calcext:value-type="float">
            <text:p>1407847</text:p>
          </table:table-cell>
          <table:table-cell office:value-type="float" office:value="1348562" calcext:value-type="float">
            <text:p>1348562</text:p>
          </table:table-cell>
          <table:table-cell table:number-columns-repeated="28"/>
        </table:table-row>
        <table:table-row table:style-name="ro1">
          <table:table-cell table:style-name="ce1" office:value-type="date" office:date-value="2024-03-25" calcext:value-type="date">
            <text:p>2024년 3월 25일</text:p>
          </table:table-cell>
          <table:table-cell office:value-type="string" calcext:value-type="string">
            <text:p>ILLIT</text:p>
          </table:table-cell>
          <table:table-cell office:value-type="string" calcext:value-type="string">
            <text:p>Magnetic</text:p>
          </table:table-cell>
          <table:table-cell office:value-type="float" office:value="1321995" calcext:value-type="float">
            <text:p>1321995</text:p>
          </table:table-cell>
          <table:table-cell office:value-type="float" office:value="2163495" calcext:value-type="float">
            <text:p>2163495</text:p>
          </table:table-cell>
          <table:table-cell office:value-type="float" office:value="2460582" calcext:value-type="float">
            <text:p>2460582</text:p>
          </table:table-cell>
          <table:table-cell office:value-type="float" office:value="2674395" calcext:value-type="float">
            <text:p>2674395</text:p>
          </table:table-cell>
          <table:table-cell office:value-type="float" office:value="2823725" calcext:value-type="float">
            <text:p>2823725</text:p>
          </table:table-cell>
          <table:table-cell office:value-type="float" office:value="2956595" calcext:value-type="float">
            <text:p>2956595</text:p>
          </table:table-cell>
          <table:table-cell office:value-type="float" office:value="3009880" calcext:value-type="float">
            <text:p>3009880</text:p>
          </table:table-cell>
          <table:table-cell office:value-type="float" office:value="3373829" calcext:value-type="float">
            <text:p>3373829</text:p>
          </table:table-cell>
          <table:table-cell office:value-type="float" office:value="3481492" calcext:value-type="float">
            <text:p>3481492</text:p>
          </table:table-cell>
          <table:table-cell office:value-type="float" office:value="3757772" calcext:value-type="float">
            <text:p>3757772</text:p>
          </table:table-cell>
          <table:table-cell office:value-type="float" office:value="3728147" calcext:value-type="float">
            <text:p>3728147</text:p>
          </table:table-cell>
          <table:table-cell office:value-type="float" office:value="3812420" calcext:value-type="float">
            <text:p>3812420</text:p>
          </table:table-cell>
          <table:table-cell office:value-type="float" office:value="3620886" calcext:value-type="float">
            <text:p>3620886</text:p>
          </table:table-cell>
          <table:table-cell office:value-type="float" office:value="3611680" calcext:value-type="float">
            <text:p>3611680</text:p>
          </table:table-cell>
          <table:table-cell office:value-type="float" office:value="3939659" calcext:value-type="float">
            <text:p>3939659</text:p>
          </table:table-cell>
          <table:table-cell office:value-type="float" office:value="3894052" calcext:value-type="float">
            <text:p>3894052</text:p>
          </table:table-cell>
          <table:table-cell office:value-type="float" office:value="3710118" calcext:value-type="float">
            <text:p>3710118</text:p>
          </table:table-cell>
          <table:table-cell office:value-type="float" office:value="3771833" calcext:value-type="float">
            <text:p>3771833</text:p>
          </table:table-cell>
          <table:table-cell office:value-type="float" office:value="3843431" calcext:value-type="float">
            <text:p>3843431</text:p>
          </table:table-cell>
          <table:table-cell office:value-type="float" office:value="3642229" calcext:value-type="float">
            <text:p>3642229</text:p>
          </table:table-cell>
          <table:table-cell office:value-type="float" office:value="3556011" calcext:value-type="float">
            <text:p>3556011</text:p>
          </table:table-cell>
          <table:table-cell office:value-type="float" office:value="3830049" calcext:value-type="float">
            <text:p>3830049</text:p>
          </table:table-cell>
          <table:table-cell office:value-type="float" office:value="4023140" calcext:value-type="float">
            <text:p>4023140</text:p>
          </table:table-cell>
          <table:table-cell office:value-type="float" office:value="4003745" calcext:value-type="float">
            <text:p>4003745</text:p>
          </table:table-cell>
          <table:table-cell office:value-type="float" office:value="3966759" calcext:value-type="float">
            <text:p>3966759</text:p>
          </table:table-cell>
          <table:table-cell office:value-type="float" office:value="3820078" calcext:value-type="float">
            <text:p>3820078</text:p>
          </table:table-cell>
          <table:table-cell office:value-type="float" office:value="3759770" calcext:value-type="float">
            <text:p>3759770</text:p>
          </table:table-cell>
          <table:table-cell office:value-type="float" office:value="3694789" calcext:value-type="float">
            <text:p>3694789</text:p>
          </table:table-cell>
          <table:table-cell office:value-type="float" office:value="3567300" calcext:value-type="float">
            <text:p>3567300</text:p>
          </table:table-cell>
          <table:table-cell office:value-type="float" office:value="3805237" calcext:value-type="float">
            <text:p>3805237</text:p>
          </table:table-cell>
          <table:table-cell office:value-type="float" office:value="3450787" calcext:value-type="float">
            <text:p>3450787</text:p>
          </table:table-cell>
          <table:table-cell office:value-type="float" office:value="3409230" calcext:value-type="float">
            <text:p>3409230</text:p>
          </table:table-cell>
          <table:table-cell office:value-type="float" office:value="3390794" calcext:value-type="float">
            <text:p>3390794</text:p>
          </table:table-cell>
          <table:table-cell office:value-type="float" office:value="3354809" calcext:value-type="float">
            <text:p>3354809</text:p>
          </table:table-cell>
          <table:table-cell office:value-type="float" office:value="3216517" calcext:value-type="float">
            <text:p>3216517</text:p>
          </table:table-cell>
          <table:table-cell office:value-type="float" office:value="3328697" calcext:value-type="float">
            <text:p>3328697</text:p>
          </table:table-cell>
          <table:table-cell office:value-type="float" office:value="3294877" calcext:value-type="float">
            <text:p>3294877</text:p>
          </table:table-cell>
          <table:table-cell office:value-type="float" office:value="3178212" calcext:value-type="float">
            <text:p>3178212</text:p>
          </table:table-cell>
          <table:table-cell office:value-type="float" office:value="3190835" calcext:value-type="float">
            <text:p>3190835</text:p>
          </table:table-cell>
          <table:table-cell office:value-type="float" office:value="3147164" calcext:value-type="float">
            <text:p>3147164</text:p>
          </table:table-cell>
          <table:table-cell office:value-type="float" office:value="3062374" calcext:value-type="float">
            <text:p>3062374</text:p>
          </table:table-cell>
          <table:table-cell office:value-type="float" office:value="2842044" calcext:value-type="float">
            <text:p>2842044</text:p>
          </table:table-cell>
          <table:table-cell office:value-type="float" office:value="2958598" calcext:value-type="float">
            <text:p>2958598</text:p>
          </table:table-cell>
          <table:table-cell office:value-type="float" office:value="2934147" calcext:value-type="float">
            <text:p>2934147</text:p>
          </table:table-cell>
          <table:table-cell office:value-type="float" office:value="2881118" calcext:value-type="float">
            <text:p>2881118</text:p>
          </table:table-cell>
          <table:table-cell office:value-type="float" office:value="2870982" calcext:value-type="float">
            <text:p>2870982</text:p>
          </table:table-cell>
          <table:table-cell office:value-type="float" office:value="2777758" calcext:value-type="float">
            <text:p>2777758</text:p>
          </table:table-cell>
          <table:table-cell office:value-type="float" office:value="2745822" calcext:value-type="float">
            <text:p>2745822</text:p>
          </table:table-cell>
          <table:table-cell office:value-type="float" office:value="2645034" calcext:value-type="float">
            <text:p>2645034</text:p>
          </table:table-cell>
          <table:table-cell office:value-type="float" office:value="2700641" calcext:value-type="float">
            <text:p>2700641</text:p>
          </table:table-cell>
          <table:table-cell office:value-type="float" office:value="2777348" calcext:value-type="float">
            <text:p>2777348</text:p>
          </table:table-cell>
          <table:table-cell office:value-type="float" office:value="2766915" calcext:value-type="float">
            <text:p>2766915</text:p>
          </table:table-cell>
          <table:table-cell office:value-type="float" office:value="2743539" calcext:value-type="float">
            <text:p>2743539</text:p>
          </table:table-cell>
          <table:table-cell office:value-type="float" office:value="2694611" calcext:value-type="float">
            <text:p>2694611</text:p>
          </table:table-cell>
          <table:table-cell office:value-type="float" office:value="2651768" calcext:value-type="float">
            <text:p>2651768</text:p>
          </table:table-cell>
          <table:table-cell office:value-type="float" office:value="2554184" calcext:value-type="float">
            <text:p>2554184</text:p>
          </table:table-cell>
          <table:table-cell office:value-type="float" office:value="2597737" calcext:value-type="float">
            <text:p>2597737</text:p>
          </table:table-cell>
          <table:table-cell office:value-type="float" office:value="2567728" calcext:value-type="float">
            <text:p>2567728</text:p>
          </table:table-cell>
          <table:table-cell office:value-type="float" office:value="2497928" calcext:value-type="float">
            <text:p>2497928</text:p>
          </table:table-cell>
          <table:table-cell office:value-type="float" office:value="2490650" calcext:value-type="float">
            <text:p>2490650</text:p>
          </table:table-cell>
          <table:table-cell office:value-type="float" office:value="2464826" calcext:value-type="float">
            <text:p>2464826</text:p>
          </table:table-cell>
          <table:table-cell office:value-type="float" office:value="2363648" calcext:value-type="float">
            <text:p>2363648</text:p>
          </table:table-cell>
          <table:table-cell office:value-type="float" office:value="2456119" calcext:value-type="float">
            <text:p>2456119</text:p>
          </table:table-cell>
          <table:table-cell office:value-type="float" office:value="2497916" calcext:value-type="float">
            <text:p>2497916</text:p>
          </table:table-cell>
          <table:table-cell office:value-type="float" office:value="2508051" calcext:value-type="float">
            <text:p>2508051</text:p>
          </table:table-cell>
          <table:table-cell office:value-type="float" office:value="2419435" calcext:value-type="float">
            <text:p>2419435</text:p>
          </table:table-cell>
          <table:table-cell office:value-type="float" office:value="2473327" calcext:value-type="float">
            <text:p>2473327</text:p>
          </table:table-cell>
          <table:table-cell office:value-type="float" office:value="2427594" calcext:value-type="float">
            <text:p>2427594</text:p>
          </table:table-cell>
          <table:table-cell office:value-type="float" office:value="2354918" calcext:value-type="float">
            <text:p>2354918</text:p>
          </table:table-cell>
          <table:table-cell table:number-columns-repeated="21"/>
        </table:table-row>
        <table:table-row table:style-name="ro1">
          <table:table-cell table:style-name="ce1" office:value-type="date" office:date-value="2024-02-19" calcext:value-type="date">
            <text:p>2024년 2월 19일</text:p>
          </table:table-cell>
          <table:table-cell office:value-type="string" calcext:value-type="string">
            <text:p>LE SSERAFIM</text:p>
          </table:table-cell>
          <table:table-cell office:value-type="string" calcext:value-type="string">
            <text:p>Smart</text:p>
          </table:table-cell>
          <table:table-cell office:value-type="float" office:value="1263486" calcext:value-type="float">
            <text:p>1263486</text:p>
          </table:table-cell>
          <table:table-cell office:value-type="float" office:value="1369091" calcext:value-type="float">
            <text:p>1369091</text:p>
          </table:table-cell>
          <table:table-cell office:value-type="float" office:value="1414884" calcext:value-type="float">
            <text:p>1414884</text:p>
          </table:table-cell>
          <table:table-cell office:value-type="float" office:value="1352611" calcext:value-type="float">
            <text:p>1352611</text:p>
          </table:table-cell>
          <table:table-cell office:value-type="float" office:value="1292553" calcext:value-type="float">
            <text:p>1292553</text:p>
          </table:table-cell>
          <table:table-cell office:value-type="float" office:value="1301220" calcext:value-type="float">
            <text:p>1301220</text:p>
          </table:table-cell>
          <table:table-cell office:value-type="float" office:value="1449972" calcext:value-type="float">
            <text:p>1449972</text:p>
          </table:table-cell>
          <table:table-cell office:value-type="float" office:value="1447789" calcext:value-type="float">
            <text:p>1447789</text:p>
          </table:table-cell>
          <table:table-cell office:value-type="float" office:value="1408421" calcext:value-type="float">
            <text:p>1408421</text:p>
          </table:table-cell>
          <table:table-cell office:value-type="float" office:value="1451883" calcext:value-type="float">
            <text:p>1451883</text:p>
          </table:table-cell>
          <table:table-cell office:value-type="float" office:value="1428541" calcext:value-type="float">
            <text:p>1428541</text:p>
          </table:table-cell>
          <table:table-cell office:value-type="float" office:value="1375918" calcext:value-type="float">
            <text:p>1375918</text:p>
          </table:table-cell>
          <table:table-cell office:value-type="float" office:value="1384362" calcext:value-type="float">
            <text:p>1384362</text:p>
          </table:table-cell>
          <table:table-cell office:value-type="float" office:value="1505550" calcext:value-type="float">
            <text:p>1505550</text:p>
          </table:table-cell>
          <table:table-cell office:value-type="float" office:value="1583401" calcext:value-type="float">
            <text:p>1583401</text:p>
          </table:table-cell>
          <table:table-cell office:value-type="float" office:value="1693030" calcext:value-type="float">
            <text:p>1693030</text:p>
          </table:table-cell>
          <table:table-cell office:value-type="float" office:value="1736098" calcext:value-type="float">
            <text:p>1736098</text:p>
          </table:table-cell>
          <table:table-cell office:value-type="float" office:value="1775855" calcext:value-type="float">
            <text:p>1775855</text:p>
          </table:table-cell>
          <table:table-cell office:value-type="float" office:value="1664316" calcext:value-type="float">
            <text:p>1664316</text:p>
          </table:table-cell>
          <table:table-cell office:value-type="float" office:value="1648816" calcext:value-type="float">
            <text:p>1648816</text:p>
          </table:table-cell>
          <table:table-cell office:value-type="float" office:value="1691479" calcext:value-type="float">
            <text:p>1691479</text:p>
          </table:table-cell>
          <table:table-cell office:value-type="float" office:value="1722973" calcext:value-type="float">
            <text:p>1722973</text:p>
          </table:table-cell>
          <table:table-cell office:value-type="float" office:value="1735779" calcext:value-type="float">
            <text:p>1735779</text:p>
          </table:table-cell>
          <table:table-cell office:value-type="float" office:value="1708444" calcext:value-type="float">
            <text:p>1708444</text:p>
          </table:table-cell>
          <table:table-cell office:value-type="float" office:value="1700146" calcext:value-type="float">
            <text:p>1700146</text:p>
          </table:table-cell>
          <table:table-cell office:value-type="float" office:value="1668228" calcext:value-type="float">
            <text:p>1668228</text:p>
          </table:table-cell>
          <table:table-cell office:value-type="float" office:value="1603806" calcext:value-type="float">
            <text:p>1603806</text:p>
          </table:table-cell>
          <table:table-cell office:value-type="float" office:value="1675738" calcext:value-type="float">
            <text:p>1675738</text:p>
          </table:table-cell>
          <table:table-cell office:value-type="float" office:value="1659637" calcext:value-type="float">
            <text:p>1659637</text:p>
          </table:table-cell>
          <table:table-cell office:value-type="float" office:value="1631791" calcext:value-type="float">
            <text:p>1631791</text:p>
          </table:table-cell>
          <table:table-cell office:value-type="float" office:value="1618341" calcext:value-type="float">
            <text:p>1618341</text:p>
          </table:table-cell>
          <table:table-cell office:value-type="float" office:value="1659407" calcext:value-type="float">
            <text:p>1659407</text:p>
          </table:table-cell>
          <table:table-cell office:value-type="float" office:value="1602212" calcext:value-type="float">
            <text:p>1602212</text:p>
          </table:table-cell>
          <table:table-cell office:value-type="float" office:value="1376770" calcext:value-type="float">
            <text:p>1376770</text:p>
          </table:table-cell>
          <table:table-cell office:value-type="float" office:value="1521854" calcext:value-type="float">
            <text:p>1521854</text:p>
          </table:table-cell>
          <table:table-cell office:value-type="float" office:value="1487406" calcext:value-type="float">
            <text:p>1487406</text:p>
          </table:table-cell>
          <table:table-cell office:value-type="float" office:value="1537565" calcext:value-type="float">
            <text:p>1537565</text:p>
          </table:table-cell>
          <table:table-cell office:value-type="float" office:value="1480289" calcext:value-type="float">
            <text:p>1480289</text:p>
          </table:table-cell>
          <table:table-cell office:value-type="float" office:value="1393371" calcext:value-type="float">
            <text:p>1393371</text:p>
          </table:table-cell>
          <table:table-cell office:value-type="float" office:value="1388879" calcext:value-type="float">
            <text:p>1388879</text:p>
          </table:table-cell>
          <table:table-cell office:value-type="float" office:value="1360263" calcext:value-type="float">
            <text:p>1360263</text:p>
          </table:table-cell>
          <table:table-cell office:value-type="float" office:value="1470465" calcext:value-type="float">
            <text:p>1470465</text:p>
          </table:table-cell>
          <table:table-cell office:value-type="float" office:value="1503181" calcext:value-type="float">
            <text:p>1503181</text:p>
          </table:table-cell>
          <table:table-cell office:value-type="float" office:value="1516490" calcext:value-type="float">
            <text:p>1516490</text:p>
          </table:table-cell>
          <table:table-cell office:value-type="float" office:value="1514284" calcext:value-type="float">
            <text:p>1514284</text:p>
          </table:table-cell>
          <table:table-cell office:value-type="float" office:value="1499470" calcext:value-type="float">
            <text:p>1499470</text:p>
          </table:table-cell>
          <table:table-cell office:value-type="float" office:value="1449452" calcext:value-type="float">
            <text:p>1449452</text:p>
          </table:table-cell>
          <table:table-cell office:value-type="float" office:value="1395679" calcext:value-type="float">
            <text:p>1395679</text:p>
          </table:table-cell>
          <table:table-cell office:value-type="float" office:value="1497163" calcext:value-type="float">
            <text:p>1497163</text:p>
          </table:table-cell>
          <table:table-cell office:value-type="float" office:value="1486187" calcext:value-type="float">
            <text:p>1486187</text:p>
          </table:table-cell>
          <table:table-cell office:value-type="float" office:value="1428654" calcext:value-type="float">
            <text:p>1428654</text:p>
          </table:table-cell>
          <table:table-cell office:value-type="float" office:value="1466747" calcext:value-type="float">
            <text:p>1466747</text:p>
          </table:table-cell>
          <table:table-cell office:value-type="float" office:value="1469593" calcext:value-type="float">
            <text:p>1469593</text:p>
          </table:table-cell>
          <table:table-cell office:value-type="float" office:value="1450089" calcext:value-type="float">
            <text:p>1450089</text:p>
          </table:table-cell>
          <table:table-cell office:value-type="float" office:value="1460488" calcext:value-type="float">
            <text:p>1460488</text:p>
          </table:table-cell>
          <table:table-cell office:value-type="float" office:value="1572803" calcext:value-type="float">
            <text:p>1572803</text:p>
          </table:table-cell>
          <table:table-cell office:value-type="float" office:value="1648479" calcext:value-type="float">
            <text:p>1648479</text:p>
          </table:table-cell>
          <table:table-cell office:value-type="float" office:value="1615926" calcext:value-type="float">
            <text:p>1615926</text:p>
          </table:table-cell>
          <table:table-cell office:value-type="float" office:value="1601202" calcext:value-type="float">
            <text:p>1601202</text:p>
          </table:table-cell>
          <table:table-cell office:value-type="float" office:value="1571860" calcext:value-type="float">
            <text:p>1571860</text:p>
          </table:table-cell>
          <table:table-cell office:value-type="float" office:value="1565374" calcext:value-type="float">
            <text:p>1565374</text:p>
          </table:table-cell>
          <table:table-cell office:value-type="float" office:value="1492137" calcext:value-type="float">
            <text:p>1492137</text:p>
          </table:table-cell>
          <table:table-cell office:value-type="float" office:value="1511793" calcext:value-type="float">
            <text:p>1511793</text:p>
          </table:table-cell>
          <table:table-cell office:value-type="float" office:value="1541350" calcext:value-type="float">
            <text:p>1541350</text:p>
          </table:table-cell>
          <table:table-cell office:value-type="float" office:value="1518469" calcext:value-type="float">
            <text:p>1518469</text:p>
          </table:table-cell>
          <table:table-cell office:value-type="float" office:value="1498984" calcext:value-type="float">
            <text:p>1498984</text:p>
          </table:table-cell>
          <table:table-cell office:value-type="float" office:value="1507135" calcext:value-type="float">
            <text:p>1507135</text:p>
          </table:table-cell>
          <table:table-cell office:value-type="float" office:value="1454612" calcext:value-type="float">
            <text:p>1454612</text:p>
          </table:table-cell>
          <table:table-cell office:value-type="float" office:value="1382615" calcext:value-type="float">
            <text:p>1382615</text:p>
          </table:table-cell>
          <table:table-cell office:value-type="float" office:value="1421563" calcext:value-type="float">
            <text:p>1421563</text:p>
          </table:table-cell>
          <table:table-cell office:value-type="float" office:value="1410868" calcext:value-type="float">
            <text:p>1410868</text:p>
          </table:table-cell>
          <table:table-cell office:value-type="float" office:value="1378228" calcext:value-type="float">
            <text:p>1378228</text:p>
          </table:table-cell>
          <table:table-cell office:value-type="float" office:value="1338245" calcext:value-type="float">
            <text:p>1338245</text:p>
          </table:table-cell>
          <table:table-cell/>
          <table:table-cell office:value-type="float" office:value="1306461" calcext:value-type="float">
            <text:p>1306461</text:p>
          </table:table-cell>
          <table:table-cell office:value-type="float" office:value="1273861" calcext:value-type="float">
            <text:p>1273861</text:p>
          </table:table-cell>
          <table:table-cell office:value-type="float" office:value="1282175" calcext:value-type="float">
            <text:p>1282175</text:p>
          </table:table-cell>
          <table:table-cell table:number-columns-repeated="13"/>
        </table:table-row>
        <table:table-row table:style-name="ro1">
          <table:table-cell table:style-name="ce1" office:value-type="date" office:date-value="2024-02-19" calcext:value-type="date">
            <text:p>2024년 2월 19일</text:p>
          </table:table-cell>
          <table:table-cell office:value-type="string" calcext:value-type="string">
            <text:p>LE SSERAFIM</text:p>
          </table:table-cell>
          <table:table-cell office:value-type="string" calcext:value-type="string">
            <text:p>EASY</text:p>
          </table:table-cell>
          <table:table-cell office:value-type="float" office:value="1451523" calcext:value-type="float">
            <text:p>1451523</text:p>
          </table:table-cell>
          <table:table-cell office:value-type="float" office:value="2093222" calcext:value-type="float">
            <text:p>2093222</text:p>
          </table:table-cell>
          <table:table-cell office:value-type="float" office:value="2082324" calcext:value-type="float">
            <text:p>2082324</text:p>
          </table:table-cell>
          <table:table-cell office:value-type="float" office:value="2122349" calcext:value-type="float">
            <text:p>2122349</text:p>
          </table:table-cell>
          <table:table-cell office:value-type="float" office:value="2045116" calcext:value-type="float">
            <text:p>2045116</text:p>
          </table:table-cell>
          <table:table-cell office:value-type="float" office:value="1951160" calcext:value-type="float">
            <text:p>1951160</text:p>
          </table:table-cell>
          <table:table-cell office:value-type="float" office:value="1886408" calcext:value-type="float">
            <text:p>1886408</text:p>
          </table:table-cell>
          <table:table-cell office:value-type="float" office:value="2057754" calcext:value-type="float">
            <text:p>2057754</text:p>
          </table:table-cell>
          <table:table-cell office:value-type="float" office:value="1996880" calcext:value-type="float">
            <text:p>1996880</text:p>
          </table:table-cell>
          <table:table-cell office:value-type="float" office:value="1945284" calcext:value-type="float">
            <text:p>1945284</text:p>
          </table:table-cell>
          <table:table-cell office:value-type="float" office:value="1913776" calcext:value-type="float">
            <text:p>1913776</text:p>
          </table:table-cell>
          <table:table-cell office:value-type="float" office:value="1835570" calcext:value-type="float">
            <text:p>1835570</text:p>
          </table:table-cell>
          <table:table-cell office:value-type="float" office:value="1711852" calcext:value-type="float">
            <text:p>1711852</text:p>
          </table:table-cell>
          <table:table-cell office:value-type="float" office:value="1714927" calcext:value-type="float">
            <text:p>1714927</text:p>
          </table:table-cell>
          <table:table-cell office:value-type="float" office:value="1815881" calcext:value-type="float">
            <text:p>1815881</text:p>
          </table:table-cell>
          <table:table-cell office:value-type="float" office:value="1853850" calcext:value-type="float">
            <text:p>1853850</text:p>
          </table:table-cell>
          <table:table-cell office:value-type="float" office:value="1828801" calcext:value-type="float">
            <text:p>1828801</text:p>
          </table:table-cell>
          <table:table-cell office:value-type="float" office:value="1802331" calcext:value-type="float">
            <text:p>1802331</text:p>
          </table:table-cell>
          <table:table-cell office:value-type="float" office:value="1758807" calcext:value-type="float">
            <text:p>1758807</text:p>
          </table:table-cell>
          <table:table-cell office:value-type="float" office:value="1645592" calcext:value-type="float">
            <text:p>1645592</text:p>
          </table:table-cell>
          <table:table-cell office:value-type="float" office:value="1552708" calcext:value-type="float">
            <text:p>1552708</text:p>
          </table:table-cell>
          <table:table-cell office:value-type="float" office:value="1591270" calcext:value-type="float">
            <text:p>1591270</text:p>
          </table:table-cell>
          <table:table-cell office:value-type="float" office:value="1615478" calcext:value-type="float">
            <text:p>1615478</text:p>
          </table:table-cell>
          <table:table-cell office:value-type="float" office:value="1559922" calcext:value-type="float">
            <text:p>1559922</text:p>
          </table:table-cell>
          <table:table-cell office:value-type="float" office:value="1511475" calcext:value-type="float">
            <text:p>1511475</text:p>
          </table:table-cell>
          <table:table-cell office:value-type="float" office:value="1482996" calcext:value-type="float">
            <text:p>1482996</text:p>
          </table:table-cell>
          <table:table-cell office:value-type="float" office:value="1458045" calcext:value-type="float">
            <text:p>1458045</text:p>
          </table:table-cell>
          <table:table-cell office:value-type="float" office:value="1406189" calcext:value-type="float">
            <text:p>1406189</text:p>
          </table:table-cell>
          <table:table-cell office:value-type="float" office:value="1448893" calcext:value-type="float">
            <text:p>1448893</text:p>
          </table:table-cell>
          <table:table-cell office:value-type="float" office:value="1401157" calcext:value-type="float">
            <text:p>1401157</text:p>
          </table:table-cell>
          <table:table-cell office:value-type="float" office:value="1377434" calcext:value-type="float">
            <text:p>1377434</text:p>
          </table:table-cell>
          <table:table-cell office:value-type="float" office:value="1315208" calcext:value-type="float">
            <text:p>1315208</text:p>
          </table:table-cell>
          <table:table-cell office:value-type="float" office:value="1320267" calcext:value-type="float">
            <text:p>1320267</text:p>
          </table:table-cell>
          <table:table-cell/>
          <table:table-cell office:value-type="float" office:value="1265334" calcext:value-type="float">
            <text:p>1265334</text:p>
          </table:table-cell>
          <table:table-cell office:value-type="float" office:value="1341077" calcext:value-type="float">
            <text:p>1341077</text:p>
          </table:table-cell>
          <table:table-cell office:value-type="float" office:value="1371728" calcext:value-type="float">
            <text:p>1371728</text:p>
          </table:table-cell>
          <table:table-cell office:value-type="float" office:value="1418808" calcext:value-type="float">
            <text:p>1418808</text:p>
          </table:table-cell>
          <table:table-cell office:value-type="float" office:value="1325718" calcext:value-type="float">
            <text:p>1325718</text:p>
          </table:table-cell>
          <table:table-cell office:value-type="float" office:value="1230018" calcext:value-type="float">
            <text:p>1230018</text:p>
          </table:table-cell>
          <table:table-cell office:value-type="float" office:value="1261213" calcext:value-type="float">
            <text:p>1261213</text:p>
          </table:table-cell>
          <table:table-cell office:value-type="float" office:value="1195345" calcext:value-type="float">
            <text:p>1195345</text:p>
          </table:table-cell>
          <table:table-cell office:value-type="float" office:value="1339443" calcext:value-type="float">
            <text:p>1339443</text:p>
          </table:table-cell>
          <table:table-cell office:value-type="float" office:value="1314890" calcext:value-type="float">
            <text:p>1314890</text:p>
          </table:table-cell>
          <table:table-cell office:value-type="float" office:value="1282611" calcext:value-type="float">
            <text:p>1282611</text:p>
          </table:table-cell>
          <table:table-cell office:value-type="float" office:value="1262819" calcext:value-type="float">
            <text:p>1262819</text:p>
          </table:table-cell>
          <table:table-cell table:number-columns-repeated="2"/>
          <table:table-cell office:value-type="float" office:value="1133691" calcext:value-type="float">
            <text:p>1133691</text:p>
          </table:table-cell>
          <table:table-cell office:value-type="float" office:value="1172364" calcext:value-type="float">
            <text:p>1172364</text:p>
          </table:table-cell>
          <table:table-cell table:number-columns-repeated="5"/>
          <table:table-cell office:value-type="float" office:value="1076544" calcext:value-type="float">
            <text:p>1076544</text:p>
          </table:table-cell>
          <table:table-cell/>
          <table:table-cell office:value-type="float" office:value="1230869" calcext:value-type="float">
            <text:p>1230869</text:p>
          </table:table-cell>
          <table:table-cell office:value-type="float" office:value="1219345" calcext:value-type="float">
            <text:p>1219345</text:p>
          </table:table-cell>
          <table:table-cell office:value-type="float" office:value="1221128" calcext:value-type="float">
            <text:p>1221128</text:p>
          </table:table-cell>
          <table:table-cell table:number-columns-repeated="30"/>
        </table:table-row>
        <table:table-row table:style-name="ro1" table:number-rows-repeated="6">
          <table:table-cell table:number-columns-repeated="93"/>
        </table:table-row>
        <table:table-row table:style-name="ro1">
          <table:table-cell office:value-type="string" calcext:value-type="string">
            <text:p>날짜</text:p>
          </table:table-cell>
          <table:table-cell office:value-type="string" calcext:value-type="string">
            <text:p>가수</text:p>
          </table:table-cell>
          <table:table-cell office:value-type="string" calcext:value-type="string">
            <text:p>제목</text:p>
          </table:table-cell>
          <table:table-cell office:value-type="string" calcext:value-type="string">
            <text:p>1일</text:p>
          </table:table-cell>
          <table:table-cell office:value-type="string" calcext:value-type="string">
            <text:p>2일</text:p>
          </table:table-cell>
          <table:table-cell office:value-type="string" calcext:value-type="string">
            <text:p>3일</text:p>
          </table:table-cell>
          <table:table-cell office:value-type="string" calcext:value-type="string">
            <text:p>4일</text:p>
          </table:table-cell>
          <table:table-cell office:value-type="string" calcext:value-type="string">
            <text:p>5일</text:p>
          </table:table-cell>
          <table:table-cell office:value-type="string" calcext:value-type="string">
            <text:p>6일</text:p>
          </table:table-cell>
          <table:table-cell office:value-type="string" calcext:value-type="string">
            <text:p>7일</text:p>
          </table:table-cell>
          <table:table-cell office:value-type="string" calcext:value-type="string">
            <text:p>8일</text:p>
          </table:table-cell>
          <table:table-cell office:value-type="string" calcext:value-type="string">
            <text:p>9일</text:p>
          </table:table-cell>
          <table:table-cell office:value-type="string" calcext:value-type="string">
            <text:p>10일</text:p>
          </table:table-cell>
          <table:table-cell office:value-type="string" calcext:value-type="string">
            <text:p>11일</text:p>
          </table:table-cell>
          <table:table-cell office:value-type="string" calcext:value-type="string">
            <text:p>12일</text:p>
          </table:table-cell>
          <table:table-cell office:value-type="string" calcext:value-type="string">
            <text:p>13일</text:p>
          </table:table-cell>
          <table:table-cell office:value-type="string" calcext:value-type="string">
            <text:p>14일</text:p>
          </table:table-cell>
          <table:table-cell office:value-type="string" calcext:value-type="string">
            <text:p>15일</text:p>
          </table:table-cell>
          <table:table-cell office:value-type="string" calcext:value-type="string">
            <text:p>16일</text:p>
          </table:table-cell>
          <table:table-cell office:value-type="string" calcext:value-type="string">
            <text:p>17일</text:p>
          </table:table-cell>
          <table:table-cell office:value-type="string" calcext:value-type="string">
            <text:p>18일</text:p>
          </table:table-cell>
          <table:table-cell office:value-type="string" calcext:value-type="string">
            <text:p>19일</text:p>
          </table:table-cell>
          <table:table-cell office:value-type="string" calcext:value-type="string">
            <text:p>20일</text:p>
          </table:table-cell>
          <table:table-cell office:value-type="string" calcext:value-type="string">
            <text:p>21일</text:p>
          </table:table-cell>
          <table:table-cell office:value-type="string" calcext:value-type="string">
            <text:p>22일</text:p>
          </table:table-cell>
          <table:table-cell office:value-type="string" calcext:value-type="string">
            <text:p>23일</text:p>
          </table:table-cell>
          <table:table-cell office:value-type="string" calcext:value-type="string">
            <text:p>24일</text:p>
          </table:table-cell>
          <table:table-cell office:value-type="string" calcext:value-type="string">
            <text:p>25일</text:p>
          </table:table-cell>
          <table:table-cell office:value-type="string" calcext:value-type="string">
            <text:p>26일</text:p>
          </table:table-cell>
          <table:table-cell office:value-type="string" calcext:value-type="string">
            <text:p>27일</text:p>
          </table:table-cell>
          <table:table-cell office:value-type="string" calcext:value-type="string">
            <text:p>28일</text:p>
          </table:table-cell>
          <table:table-cell office:value-type="string" calcext:value-type="string">
            <text:p>29일</text:p>
          </table:table-cell>
          <table:table-cell office:value-type="string" calcext:value-type="string">
            <text:p>30일</text:p>
          </table:table-cell>
          <table:table-cell office:value-type="string" calcext:value-type="string">
            <text:p>31일</text:p>
          </table:table-cell>
          <table:table-cell office:value-type="string" calcext:value-type="string">
            <text:p>32일</text:p>
          </table:table-cell>
          <table:table-cell office:value-type="string" calcext:value-type="string">
            <text:p>33일</text:p>
          </table:table-cell>
          <table:table-cell office:value-type="string" calcext:value-type="string">
            <text:p>34일</text:p>
          </table:table-cell>
          <table:table-cell office:value-type="string" calcext:value-type="string">
            <text:p>35일</text:p>
          </table:table-cell>
          <table:table-cell office:value-type="string" calcext:value-type="string">
            <text:p>36일</text:p>
          </table:table-cell>
          <table:table-cell office:value-type="string" calcext:value-type="string">
            <text:p>37일</text:p>
          </table:table-cell>
          <table:table-cell office:value-type="string" calcext:value-type="string">
            <text:p>38일</text:p>
          </table:table-cell>
          <table:table-cell office:value-type="string" calcext:value-type="string">
            <text:p>39일</text:p>
          </table:table-cell>
          <table:table-cell office:value-type="string" calcext:value-type="string">
            <text:p>40일</text:p>
          </table:table-cell>
          <table:table-cell office:value-type="string" calcext:value-type="string">
            <text:p>41일</text:p>
          </table:table-cell>
          <table:table-cell office:value-type="string" calcext:value-type="string">
            <text:p>42일</text:p>
          </table:table-cell>
          <table:table-cell office:value-type="string" calcext:value-type="string">
            <text:p>43일</text:p>
          </table:table-cell>
          <table:table-cell office:value-type="string" calcext:value-type="string">
            <text:p>44일</text:p>
          </table:table-cell>
          <table:table-cell office:value-type="string" calcext:value-type="string">
            <text:p>45일</text:p>
          </table:table-cell>
          <table:table-cell office:value-type="string" calcext:value-type="string">
            <text:p>46일</text:p>
          </table:table-cell>
          <table:table-cell office:value-type="string" calcext:value-type="string">
            <text:p>47일</text:p>
          </table:table-cell>
          <table:table-cell office:value-type="string" calcext:value-type="string">
            <text:p>48일</text:p>
          </table:table-cell>
          <table:table-cell office:value-type="string" calcext:value-type="string">
            <text:p>49일</text:p>
          </table:table-cell>
          <table:table-cell office:value-type="string" calcext:value-type="string">
            <text:p>50일</text:p>
          </table:table-cell>
          <table:table-cell office:value-type="string" calcext:value-type="string">
            <text:p>51일</text:p>
          </table:table-cell>
          <table:table-cell office:value-type="string" calcext:value-type="string">
            <text:p>52일</text:p>
          </table:table-cell>
          <table:table-cell office:value-type="string" calcext:value-type="string">
            <text:p>53일</text:p>
          </table:table-cell>
          <table:table-cell office:value-type="string" calcext:value-type="string">
            <text:p>54일</text:p>
          </table:table-cell>
          <table:table-cell office:value-type="string" calcext:value-type="string">
            <text:p>55일</text:p>
          </table:table-cell>
          <table:table-cell office:value-type="string" calcext:value-type="string">
            <text:p>56일</text:p>
          </table:table-cell>
          <table:table-cell office:value-type="string" calcext:value-type="string">
            <text:p>57일</text:p>
          </table:table-cell>
          <table:table-cell office:value-type="string" calcext:value-type="string">
            <text:p>58일</text:p>
          </table:table-cell>
          <table:table-cell office:value-type="string" calcext:value-type="string">
            <text:p>59일</text:p>
          </table:table-cell>
          <table:table-cell office:value-type="string" calcext:value-type="string">
            <text:p>60일</text:p>
          </table:table-cell>
          <table:table-cell office:value-type="string" calcext:value-type="string">
            <text:p>61일</text:p>
          </table:table-cell>
          <table:table-cell office:value-type="string" calcext:value-type="string">
            <text:p>62일</text:p>
          </table:table-cell>
          <table:table-cell office:value-type="string" calcext:value-type="string">
            <text:p>63일</text:p>
          </table:table-cell>
          <table:table-cell office:value-type="string" calcext:value-type="string">
            <text:p>64일</text:p>
          </table:table-cell>
          <table:table-cell office:value-type="string" calcext:value-type="string">
            <text:p>65일</text:p>
          </table:table-cell>
          <table:table-cell office:value-type="string" calcext:value-type="string">
            <text:p>66일</text:p>
          </table:table-cell>
          <table:table-cell office:value-type="string" calcext:value-type="string">
            <text:p>67일</text:p>
          </table:table-cell>
          <table:table-cell office:value-type="string" calcext:value-type="string">
            <text:p>68일</text:p>
          </table:table-cell>
          <table:table-cell office:value-type="string" calcext:value-type="string">
            <text:p>69일</text:p>
          </table:table-cell>
          <table:table-cell office:value-type="string" calcext:value-type="string">
            <text:p>70일</text:p>
          </table:table-cell>
          <table:table-cell office:value-type="string" calcext:value-type="string">
            <text:p>71일</text:p>
          </table:table-cell>
          <table:table-cell office:value-type="string" calcext:value-type="string">
            <text:p>72일</text:p>
          </table:table-cell>
          <table:table-cell office:value-type="string" calcext:value-type="string">
            <text:p>73일</text:p>
          </table:table-cell>
          <table:table-cell office:value-type="string" calcext:value-type="string">
            <text:p>74일</text:p>
          </table:table-cell>
          <table:table-cell office:value-type="string" calcext:value-type="string">
            <text:p>75일</text:p>
          </table:table-cell>
          <table:table-cell office:value-type="string" calcext:value-type="string">
            <text:p>76일</text:p>
          </table:table-cell>
          <table:table-cell office:value-type="string" calcext:value-type="string">
            <text:p>77일</text:p>
          </table:table-cell>
          <table:table-cell office:value-type="string" calcext:value-type="string">
            <text:p>78일</text:p>
          </table:table-cell>
          <table:table-cell office:value-type="string" calcext:value-type="string">
            <text:p>79일</text:p>
          </table:table-cell>
          <table:table-cell office:value-type="string" calcext:value-type="string">
            <text:p>80일</text:p>
          </table:table-cell>
          <table:table-cell office:value-type="string" calcext:value-type="string">
            <text:p>81일</text:p>
          </table:table-cell>
          <table:table-cell office:value-type="string" calcext:value-type="string">
            <text:p>82일</text:p>
          </table:table-cell>
          <table:table-cell office:value-type="string" calcext:value-type="string">
            <text:p>83일</text:p>
          </table:table-cell>
          <table:table-cell office:value-type="string" calcext:value-type="string">
            <text:p>84일</text:p>
          </table:table-cell>
          <table:table-cell office:value-type="string" calcext:value-type="string">
            <text:p>85일</text:p>
          </table:table-cell>
          <table:table-cell office:value-type="string" calcext:value-type="string">
            <text:p>86일</text:p>
          </table:table-cell>
          <table:table-cell office:value-type="string" calcext:value-type="string">
            <text:p>87일</text:p>
          </table:table-cell>
          <table:table-cell office:value-type="string" calcext:value-type="string">
            <text:p>88일</text:p>
          </table:table-cell>
          <table:table-cell office:value-type="string" calcext:value-type="string">
            <text:p>89일</text:p>
          </table:table-cell>
          <table:table-cell office:value-type="string" calcext:value-type="string">
            <text:p>90일</text:p>
          </table:table-cell>
        </table:table-row>
        <table:table-row table:style-name="ro1">
          <table:table-cell table:style-name="ce1" office:value-type="date" office:date-value="2024-03-25" calcext:value-type="date">
            <text:p>2024년 3월 25일</text:p>
          </table:table-cell>
          <table:table-cell office:value-type="string" calcext:value-type="string">
            <text:p>ILLIT</text:p>
          </table:table-cell>
          <table:table-cell office:value-type="string" calcext:value-type="string">
            <text:p>Magnetic</text:p>
          </table:table-cell>
          <table:table-cell office:value-type="float" office:value="1321995" calcext:value-type="float">
            <text:p>1321995</text:p>
          </table:table-cell>
          <table:table-cell office:value-type="float" office:value="2163495" calcext:value-type="float">
            <text:p>2163495</text:p>
          </table:table-cell>
          <table:table-cell office:value-type="float" office:value="2460582" calcext:value-type="float">
            <text:p>2460582</text:p>
          </table:table-cell>
          <table:table-cell office:value-type="float" office:value="2674395" calcext:value-type="float">
            <text:p>2674395</text:p>
          </table:table-cell>
          <table:table-cell office:value-type="float" office:value="2823725" calcext:value-type="float">
            <text:p>2823725</text:p>
          </table:table-cell>
          <table:table-cell office:value-type="float" office:value="2956595" calcext:value-type="float">
            <text:p>2956595</text:p>
          </table:table-cell>
          <table:table-cell office:value-type="float" office:value="3009880" calcext:value-type="float">
            <text:p>3009880</text:p>
          </table:table-cell>
          <table:table-cell office:value-type="float" office:value="3373829" calcext:value-type="float">
            <text:p>3373829</text:p>
          </table:table-cell>
          <table:table-cell office:value-type="float" office:value="3481492" calcext:value-type="float">
            <text:p>3481492</text:p>
          </table:table-cell>
          <table:table-cell office:value-type="float" office:value="3757772" calcext:value-type="float">
            <text:p>3757772</text:p>
          </table:table-cell>
          <table:table-cell office:value-type="float" office:value="3728147" calcext:value-type="float">
            <text:p>3728147</text:p>
          </table:table-cell>
          <table:table-cell office:value-type="float" office:value="3812420" calcext:value-type="float">
            <text:p>3812420</text:p>
          </table:table-cell>
          <table:table-cell office:value-type="float" office:value="3620886" calcext:value-type="float">
            <text:p>3620886</text:p>
          </table:table-cell>
          <table:table-cell office:value-type="float" office:value="3611680" calcext:value-type="float">
            <text:p>3611680</text:p>
          </table:table-cell>
          <table:table-cell office:value-type="float" office:value="3939659" calcext:value-type="float">
            <text:p>3939659</text:p>
          </table:table-cell>
          <table:table-cell office:value-type="float" office:value="3894052" calcext:value-type="float">
            <text:p>3894052</text:p>
          </table:table-cell>
          <table:table-cell office:value-type="float" office:value="3710118" calcext:value-type="float">
            <text:p>3710118</text:p>
          </table:table-cell>
          <table:table-cell office:value-type="float" office:value="3771833" calcext:value-type="float">
            <text:p>3771833</text:p>
          </table:table-cell>
          <table:table-cell office:value-type="float" office:value="3843431" calcext:value-type="float">
            <text:p>3843431</text:p>
          </table:table-cell>
          <table:table-cell office:value-type="float" office:value="3642229" calcext:value-type="float">
            <text:p>3642229</text:p>
          </table:table-cell>
          <table:table-cell office:value-type="float" office:value="3556011" calcext:value-type="float">
            <text:p>3556011</text:p>
          </table:table-cell>
          <table:table-cell office:value-type="float" office:value="3830049" calcext:value-type="float">
            <text:p>3830049</text:p>
          </table:table-cell>
          <table:table-cell office:value-type="float" office:value="4023140" calcext:value-type="float">
            <text:p>4023140</text:p>
          </table:table-cell>
          <table:table-cell office:value-type="float" office:value="4003745" calcext:value-type="float">
            <text:p>4003745</text:p>
          </table:table-cell>
          <table:table-cell office:value-type="float" office:value="3966759" calcext:value-type="float">
            <text:p>3966759</text:p>
          </table:table-cell>
          <table:table-cell office:value-type="float" office:value="3820078" calcext:value-type="float">
            <text:p>3820078</text:p>
          </table:table-cell>
          <table:table-cell office:value-type="float" office:value="3759770" calcext:value-type="float">
            <text:p>3759770</text:p>
          </table:table-cell>
          <table:table-cell office:value-type="float" office:value="3694789" calcext:value-type="float">
            <text:p>3694789</text:p>
          </table:table-cell>
          <table:table-cell office:value-type="float" office:value="3567300" calcext:value-type="float">
            <text:p>3567300</text:p>
          </table:table-cell>
          <table:table-cell office:value-type="float" office:value="3805237" calcext:value-type="float">
            <text:p>3805237</text:p>
          </table:table-cell>
          <table:table-cell office:value-type="float" office:value="3450787" calcext:value-type="float">
            <text:p>3450787</text:p>
          </table:table-cell>
          <table:table-cell office:value-type="float" office:value="3409230" calcext:value-type="float">
            <text:p>3409230</text:p>
          </table:table-cell>
          <table:table-cell office:value-type="float" office:value="3390794" calcext:value-type="float">
            <text:p>3390794</text:p>
          </table:table-cell>
          <table:table-cell office:value-type="float" office:value="3354809" calcext:value-type="float">
            <text:p>3354809</text:p>
          </table:table-cell>
          <table:table-cell office:value-type="float" office:value="3216517" calcext:value-type="float">
            <text:p>3216517</text:p>
          </table:table-cell>
          <table:table-cell office:value-type="float" office:value="3328697" calcext:value-type="float">
            <text:p>3328697</text:p>
          </table:table-cell>
          <table:table-cell office:value-type="float" office:value="3294877" calcext:value-type="float">
            <text:p>3294877</text:p>
          </table:table-cell>
          <table:table-cell office:value-type="float" office:value="3178212" calcext:value-type="float">
            <text:p>3178212</text:p>
          </table:table-cell>
          <table:table-cell office:value-type="float" office:value="3190835" calcext:value-type="float">
            <text:p>3190835</text:p>
          </table:table-cell>
          <table:table-cell office:value-type="float" office:value="3147164" calcext:value-type="float">
            <text:p>3147164</text:p>
          </table:table-cell>
          <table:table-cell office:value-type="float" office:value="3062374" calcext:value-type="float">
            <text:p>3062374</text:p>
          </table:table-cell>
          <table:table-cell office:value-type="float" office:value="2842044" calcext:value-type="float">
            <text:p>2842044</text:p>
          </table:table-cell>
          <table:table-cell office:value-type="float" office:value="2958598" calcext:value-type="float">
            <text:p>2958598</text:p>
          </table:table-cell>
          <table:table-cell office:value-type="float" office:value="2934147" calcext:value-type="float">
            <text:p>2934147</text:p>
          </table:table-cell>
          <table:table-cell office:value-type="float" office:value="2881118" calcext:value-type="float">
            <text:p>2881118</text:p>
          </table:table-cell>
          <table:table-cell office:value-type="float" office:value="2870982" calcext:value-type="float">
            <text:p>2870982</text:p>
          </table:table-cell>
          <table:table-cell office:value-type="float" office:value="2777758" calcext:value-type="float">
            <text:p>2777758</text:p>
          </table:table-cell>
          <table:table-cell office:value-type="float" office:value="2745822" calcext:value-type="float">
            <text:p>2745822</text:p>
          </table:table-cell>
          <table:table-cell office:value-type="float" office:value="2645034" calcext:value-type="float">
            <text:p>2645034</text:p>
          </table:table-cell>
          <table:table-cell office:value-type="float" office:value="2700641" calcext:value-type="float">
            <text:p>2700641</text:p>
          </table:table-cell>
          <table:table-cell office:value-type="float" office:value="2777348" calcext:value-type="float">
            <text:p>2777348</text:p>
          </table:table-cell>
          <table:table-cell office:value-type="float" office:value="2766915" calcext:value-type="float">
            <text:p>2766915</text:p>
          </table:table-cell>
          <table:table-cell office:value-type="float" office:value="2743539" calcext:value-type="float">
            <text:p>2743539</text:p>
          </table:table-cell>
          <table:table-cell office:value-type="float" office:value="2694611" calcext:value-type="float">
            <text:p>2694611</text:p>
          </table:table-cell>
          <table:table-cell office:value-type="float" office:value="2651768" calcext:value-type="float">
            <text:p>2651768</text:p>
          </table:table-cell>
          <table:table-cell office:value-type="float" office:value="2554184" calcext:value-type="float">
            <text:p>2554184</text:p>
          </table:table-cell>
          <table:table-cell office:value-type="float" office:value="2597737" calcext:value-type="float">
            <text:p>2597737</text:p>
          </table:table-cell>
          <table:table-cell office:value-type="float" office:value="2567728" calcext:value-type="float">
            <text:p>2567728</text:p>
          </table:table-cell>
          <table:table-cell office:value-type="float" office:value="2497928" calcext:value-type="float">
            <text:p>2497928</text:p>
          </table:table-cell>
          <table:table-cell office:value-type="float" office:value="2490650" calcext:value-type="float">
            <text:p>2490650</text:p>
          </table:table-cell>
          <table:table-cell office:value-type="float" office:value="2464826" calcext:value-type="float">
            <text:p>2464826</text:p>
          </table:table-cell>
          <table:table-cell office:value-type="float" office:value="2363648" calcext:value-type="float">
            <text:p>2363648</text:p>
          </table:table-cell>
          <table:table-cell office:value-type="float" office:value="2456119" calcext:value-type="float">
            <text:p>2456119</text:p>
          </table:table-cell>
          <table:table-cell office:value-type="float" office:value="2497916" calcext:value-type="float">
            <text:p>2497916</text:p>
          </table:table-cell>
          <table:table-cell office:value-type="float" office:value="2508051" calcext:value-type="float">
            <text:p>2508051</text:p>
          </table:table-cell>
          <table:table-cell office:value-type="float" office:value="2419435" calcext:value-type="float">
            <text:p>2419435</text:p>
          </table:table-cell>
          <table:table-cell office:value-type="float" office:value="2473327" calcext:value-type="float">
            <text:p>2473327</text:p>
          </table:table-cell>
          <table:table-cell office:value-type="float" office:value="2427594" calcext:value-type="float">
            <text:p>2427594</text:p>
          </table:table-cell>
          <table:table-cell office:value-type="float" office:value="2354918" calcext:value-type="float">
            <text:p>2354918</text:p>
          </table:table-cell>
          <table:table-cell table:number-columns-repeated="21"/>
        </table:table-row>
        <table:table-row table:style-name="ro1">
          <table:table-cell table:style-name="ce1" office:value-type="date" office:date-value="2023-07-07" calcext:value-type="date">
            <text:p>2023년 7월 7일</text:p>
          </table:table-cell>
          <table:table-cell office:value-type="string" calcext:value-type="string">
            <text:p>NewJeans</text:p>
          </table:table-cell>
          <table:table-cell office:value-type="string" calcext:value-type="string">
            <text:p>Super Shy</text:p>
          </table:table-cell>
          <table:table-cell office:value-type="float" office:value="2492707" calcext:value-type="float">
            <text:p>2492707</text:p>
          </table:table-cell>
          <table:table-cell office:value-type="float" office:value="2707271" calcext:value-type="float">
            <text:p>2707271</text:p>
          </table:table-cell>
          <table:table-cell office:value-type="float" office:value="2731559" calcext:value-type="float">
            <text:p>2731559</text:p>
          </table:table-cell>
          <table:table-cell office:value-type="float" office:value="3151832" calcext:value-type="float">
            <text:p>3151832</text:p>
          </table:table-cell>
          <table:table-cell office:value-type="float" office:value="3229378" calcext:value-type="float">
            <text:p>3229378</text:p>
          </table:table-cell>
          <table:table-cell office:value-type="float" office:value="3206640" calcext:value-type="float">
            <text:p>3206640</text:p>
          </table:table-cell>
          <table:table-cell office:value-type="float" office:value="3250920" calcext:value-type="float">
            <text:p>3250920</text:p>
          </table:table-cell>
          <table:table-cell office:value-type="float" office:value="3321977" calcext:value-type="float">
            <text:p>3321977</text:p>
          </table:table-cell>
          <table:table-cell office:value-type="float" office:value="3211965" calcext:value-type="float">
            <text:p>3211965</text:p>
          </table:table-cell>
          <table:table-cell office:value-type="float" office:value="3055078" calcext:value-type="float">
            <text:p>3055078</text:p>
          </table:table-cell>
          <table:table-cell office:value-type="float" office:value="3298658" calcext:value-type="float">
            <text:p>3298658</text:p>
          </table:table-cell>
          <table:table-cell office:value-type="float" office:value="3332465" calcext:value-type="float">
            <text:p>3332465</text:p>
          </table:table-cell>
          <table:table-cell office:value-type="float" office:value="3239057" calcext:value-type="float">
            <text:p>3239057</text:p>
          </table:table-cell>
          <table:table-cell office:value-type="float" office:value="3322508" calcext:value-type="float">
            <text:p>3322508</text:p>
          </table:table-cell>
          <table:table-cell office:value-type="float" office:value="4726910" calcext:value-type="float">
            <text:p>4726910</text:p>
          </table:table-cell>
          <table:table-cell office:value-type="float" office:value="4243205" calcext:value-type="float">
            <text:p>4243205</text:p>
          </table:table-cell>
          <table:table-cell office:value-type="float" office:value="3850917" calcext:value-type="float">
            <text:p>3850917</text:p>
          </table:table-cell>
          <table:table-cell office:value-type="float" office:value="3963413" calcext:value-type="float">
            <text:p>3963413</text:p>
          </table:table-cell>
          <table:table-cell office:value-type="float" office:value="3961126" calcext:value-type="float">
            <text:p>3961126</text:p>
          </table:table-cell>
          <table:table-cell office:value-type="float" office:value="3906967" calcext:value-type="float">
            <text:p>3906967</text:p>
          </table:table-cell>
          <table:table-cell office:value-type="float" office:value="3787404" calcext:value-type="float">
            <text:p>3787404</text:p>
          </table:table-cell>
          <table:table-cell office:value-type="float" office:value="3810238" calcext:value-type="float">
            <text:p>3810238</text:p>
          </table:table-cell>
          <table:table-cell office:value-type="float" office:value="3581065" calcext:value-type="float">
            <text:p>3581065</text:p>
          </table:table-cell>
          <table:table-cell office:value-type="float" office:value="3368361" calcext:value-type="float">
            <text:p>3368361</text:p>
          </table:table-cell>
          <table:table-cell office:value-type="float" office:value="3517113" calcext:value-type="float">
            <text:p>3517113</text:p>
          </table:table-cell>
          <table:table-cell office:value-type="float" office:value="3486982" calcext:value-type="float">
            <text:p>3486982</text:p>
          </table:table-cell>
          <table:table-cell office:value-type="float" office:value="3488685" calcext:value-type="float">
            <text:p>3488685</text:p>
          </table:table-cell>
          <table:table-cell office:value-type="float" office:value="3410710" calcext:value-type="float">
            <text:p>3410710</text:p>
          </table:table-cell>
          <table:table-cell office:value-type="float" office:value="3480840" calcext:value-type="float">
            <text:p>3480840</text:p>
          </table:table-cell>
          <table:table-cell office:value-type="float" office:value="3390444" calcext:value-type="float">
            <text:p>3390444</text:p>
          </table:table-cell>
          <table:table-cell office:value-type="float" office:value="3223154" calcext:value-type="float">
            <text:p>3223154</text:p>
          </table:table-cell>
          <table:table-cell office:value-type="float" office:value="3250747" calcext:value-type="float">
            <text:p>3250747</text:p>
          </table:table-cell>
          <table:table-cell office:value-type="float" office:value="3192975" calcext:value-type="float">
            <text:p>3192975</text:p>
          </table:table-cell>
          <table:table-cell office:value-type="float" office:value="3169147" calcext:value-type="float">
            <text:p>3169147</text:p>
          </table:table-cell>
          <table:table-cell office:value-type="float" office:value="3165761" calcext:value-type="float">
            <text:p>3165761</text:p>
          </table:table-cell>
          <table:table-cell office:value-type="float" office:value="3150963" calcext:value-type="float">
            <text:p>3150963</text:p>
          </table:table-cell>
          <table:table-cell office:value-type="float" office:value="3060554" calcext:value-type="float">
            <text:p>3060554</text:p>
          </table:table-cell>
          <table:table-cell office:value-type="float" office:value="2917817" calcext:value-type="float">
            <text:p>2917817</text:p>
          </table:table-cell>
          <table:table-cell office:value-type="float" office:value="2994146" calcext:value-type="float">
            <text:p>2994146</text:p>
          </table:table-cell>
          <table:table-cell office:value-type="float" office:value="2985243" calcext:value-type="float">
            <text:p>2985243</text:p>
          </table:table-cell>
          <table:table-cell office:value-type="float" office:value="2988396" calcext:value-type="float">
            <text:p>2988396</text:p>
          </table:table-cell>
          <table:table-cell office:value-type="float" office:value="2996631" calcext:value-type="float">
            <text:p>2996631</text:p>
          </table:table-cell>
          <table:table-cell office:value-type="float" office:value="3038700" calcext:value-type="float">
            <text:p>3038700</text:p>
          </table:table-cell>
          <table:table-cell office:value-type="float" office:value="2985732" calcext:value-type="float">
            <text:p>2985732</text:p>
          </table:table-cell>
          <table:table-cell office:value-type="float" office:value="2860899" calcext:value-type="float">
            <text:p>2860899</text:p>
          </table:table-cell>
          <table:table-cell office:value-type="float" office:value="2942065" calcext:value-type="float">
            <text:p>2942065</text:p>
          </table:table-cell>
          <table:table-cell office:value-type="float" office:value="2950340" calcext:value-type="float">
            <text:p>2950340</text:p>
          </table:table-cell>
          <table:table-cell office:value-type="float" office:value="2947427" calcext:value-type="float">
            <text:p>2947427</text:p>
          </table:table-cell>
          <table:table-cell office:value-type="float" office:value="2858900" calcext:value-type="float">
            <text:p>2858900</text:p>
          </table:table-cell>
          <table:table-cell office:value-type="float" office:value="2820678" calcext:value-type="float">
            <text:p>2820678</text:p>
          </table:table-cell>
          <table:table-cell office:value-type="float" office:value="2762721" calcext:value-type="float">
            <text:p>2762721</text:p>
          </table:table-cell>
          <table:table-cell office:value-type="float" office:value="2586976" calcext:value-type="float">
            <text:p>2586976</text:p>
          </table:table-cell>
          <table:table-cell office:value-type="float" office:value="2631044" calcext:value-type="float">
            <text:p>2631044</text:p>
          </table:table-cell>
          <table:table-cell office:value-type="float" office:value="2618247" calcext:value-type="float">
            <text:p>2618247</text:p>
          </table:table-cell>
          <table:table-cell office:value-type="float" office:value="2648089" calcext:value-type="float">
            <text:p>2648089</text:p>
          </table:table-cell>
          <table:table-cell office:value-type="float" office:value="2681022" calcext:value-type="float">
            <text:p>2681022</text:p>
          </table:table-cell>
          <table:table-cell office:value-type="float" office:value="2623726" calcext:value-type="float">
            <text:p>2623726</text:p>
          </table:table-cell>
          <table:table-cell office:value-type="float" office:value="2573386" calcext:value-type="float">
            <text:p>2573386</text:p>
          </table:table-cell>
          <table:table-cell office:value-type="float" office:value="2513510" calcext:value-type="float">
            <text:p>2513510</text:p>
          </table:table-cell>
          <table:table-cell office:value-type="float" office:value="2478282" calcext:value-type="float">
            <text:p>2478282</text:p>
          </table:table-cell>
          <table:table-cell office:value-type="float" office:value="2530453" calcext:value-type="float">
            <text:p>2530453</text:p>
          </table:table-cell>
          <table:table-cell office:value-type="float" office:value="2685643" calcext:value-type="float">
            <text:p>2685643</text:p>
          </table:table-cell>
          <table:table-cell office:value-type="float" office:value="2590782" calcext:value-type="float">
            <text:p>2590782</text:p>
          </table:table-cell>
          <table:table-cell office:value-type="float" office:value="2544616" calcext:value-type="float">
            <text:p>2544616</text:p>
          </table:table-cell>
          <table:table-cell office:value-type="float" office:value="2480787" calcext:value-type="float">
            <text:p>2480787</text:p>
          </table:table-cell>
          <table:table-cell office:value-type="float" office:value="2378116" calcext:value-type="float">
            <text:p>2378116</text:p>
          </table:table-cell>
          <table:table-cell office:value-type="float" office:value="2364026" calcext:value-type="float">
            <text:p>2364026</text:p>
          </table:table-cell>
          <table:table-cell office:value-type="float" office:value="2380916" calcext:value-type="float">
            <text:p>2380916</text:p>
          </table:table-cell>
          <table:table-cell office:value-type="float" office:value="2425589" calcext:value-type="float">
            <text:p>2425589</text:p>
          </table:table-cell>
          <table:table-cell office:value-type="float" office:value="2427653" calcext:value-type="float">
            <text:p>2427653</text:p>
          </table:table-cell>
          <table:table-cell office:value-type="float" office:value="2376769" calcext:value-type="float">
            <text:p>2376769</text:p>
          </table:table-cell>
          <table:table-cell office:value-type="float" office:value="2354163" calcext:value-type="float">
            <text:p>2354163</text:p>
          </table:table-cell>
          <table:table-cell office:value-type="float" office:value="2277875" calcext:value-type="float">
            <text:p>2277875</text:p>
          </table:table-cell>
          <table:table-cell office:value-type="float" office:value="2229131" calcext:value-type="float">
            <text:p>2229131</text:p>
          </table:table-cell>
          <table:table-cell office:value-type="float" office:value="2226472" calcext:value-type="float">
            <text:p>2226472</text:p>
          </table:table-cell>
          <table:table-cell office:value-type="float" office:value="2204589" calcext:value-type="float">
            <text:p>2204589</text:p>
          </table:table-cell>
          <table:table-cell office:value-type="float" office:value="2190120" calcext:value-type="float">
            <text:p>2190120</text:p>
          </table:table-cell>
          <table:table-cell office:value-type="float" office:value="2155998" calcext:value-type="float">
            <text:p>2155998</text:p>
          </table:table-cell>
          <table:table-cell office:value-type="float" office:value="2141436" calcext:value-type="float">
            <text:p>2141436</text:p>
          </table:table-cell>
          <table:table-cell office:value-type="float" office:value="2087883" calcext:value-type="float">
            <text:p>2087883</text:p>
          </table:table-cell>
          <table:table-cell office:value-type="float" office:value="2014082" calcext:value-type="float">
            <text:p>2014082</text:p>
          </table:table-cell>
          <table:table-cell office:value-type="float" office:value="2034632" calcext:value-type="float">
            <text:p>2034632</text:p>
          </table:table-cell>
          <table:table-cell office:value-type="float" office:value="2041451" calcext:value-type="float">
            <text:p>2041451</text:p>
          </table:table-cell>
          <table:table-cell office:value-type="float" office:value="2044384" calcext:value-type="float">
            <text:p>2044384</text:p>
          </table:table-cell>
          <table:table-cell office:value-type="float" office:value="2053312" calcext:value-type="float">
            <text:p>2053312</text:p>
          </table:table-cell>
          <table:table-cell office:value-type="float" office:value="2043655" calcext:value-type="float">
            <text:p>2043655</text:p>
          </table:table-cell>
          <table:table-cell office:value-type="float" office:value="1915836" calcext:value-type="float">
            <text:p>1915836</text:p>
          </table:table-cell>
          <table:table-cell office:value-type="float" office:value="1900109" calcext:value-type="float">
            <text:p>1900109</text:p>
          </table:table-cell>
          <table:table-cell office:value-type="float" office:value="1924370" calcext:value-type="float">
            <text:p>1924370</text:p>
          </table:table-cell>
          <table:table-cell office:value-type="float" office:value="1936665" calcext:value-type="float">
            <text:p>1936665</text:p>
          </table:table-cell>
        </table:table-row>
        <table:table-row table:style-name="ro1">
          <table:table-cell table:style-name="ce1" office:value-type="date" office:date-value="2023-01-02" calcext:value-type="date">
            <text:p>2023년 1월 2일</text:p>
          </table:table-cell>
          <table:table-cell office:value-type="string" calcext:value-type="string">
            <text:p>NewJeans</text:p>
          </table:table-cell>
          <table:table-cell office:value-type="string" calcext:value-type="string">
            <text:p>OMG </text:p>
          </table:table-cell>
          <table:table-cell office:value-type="float" office:value="1744366" calcext:value-type="float">
            <text:p>1744366</text:p>
          </table:table-cell>
          <table:table-cell office:value-type="float" office:value="2410200" calcext:value-type="float">
            <text:p>2410200</text:p>
          </table:table-cell>
          <table:table-cell office:value-type="float" office:value="2374717" calcext:value-type="float">
            <text:p>2374717</text:p>
          </table:table-cell>
          <table:table-cell office:value-type="float" office:value="2348766" calcext:value-type="float">
            <text:p>2348766</text:p>
          </table:table-cell>
          <table:table-cell office:value-type="float" office:value="2533369" calcext:value-type="float">
            <text:p>2533369</text:p>
          </table:table-cell>
          <table:table-cell office:value-type="float" office:value="2284720" calcext:value-type="float">
            <text:p>2284720</text:p>
          </table:table-cell>
          <table:table-cell office:value-type="float" office:value="2186463" calcext:value-type="float">
            <text:p>2186463</text:p>
          </table:table-cell>
          <table:table-cell office:value-type="float" office:value="2393188" calcext:value-type="float">
            <text:p>2393188</text:p>
          </table:table-cell>
          <table:table-cell office:value-type="float" office:value="2371837" calcext:value-type="float">
            <text:p>2371837</text:p>
          </table:table-cell>
          <table:table-cell office:value-type="float" office:value="2366949" calcext:value-type="float">
            <text:p>2366949</text:p>
          </table:table-cell>
          <table:table-cell office:value-type="float" office:value="2362865" calcext:value-type="float">
            <text:p>2362865</text:p>
          </table:table-cell>
          <table:table-cell office:value-type="float" office:value="2345639" calcext:value-type="float">
            <text:p>2345639</text:p>
          </table:table-cell>
          <table:table-cell office:value-type="float" office:value="2247451" calcext:value-type="float">
            <text:p>2247451</text:p>
          </table:table-cell>
          <table:table-cell office:value-type="float" office:value="2274025" calcext:value-type="float">
            <text:p>2274025</text:p>
          </table:table-cell>
          <table:table-cell office:value-type="float" office:value="2453736" calcext:value-type="float">
            <text:p>2453736</text:p>
          </table:table-cell>
          <table:table-cell office:value-type="float" office:value="2572229" calcext:value-type="float">
            <text:p>2572229</text:p>
          </table:table-cell>
          <table:table-cell office:value-type="float" office:value="2651935" calcext:value-type="float">
            <text:p>2651935</text:p>
          </table:table-cell>
          <table:table-cell office:value-type="float" office:value="2719505" calcext:value-type="float">
            <text:p>2719505</text:p>
          </table:table-cell>
          <table:table-cell office:value-type="float" office:value="2580464" calcext:value-type="float">
            <text:p>2580464</text:p>
          </table:table-cell>
          <table:table-cell office:value-type="float" office:value="2430283" calcext:value-type="float">
            <text:p>2430283</text:p>
          </table:table-cell>
          <table:table-cell office:value-type="float" office:value="2643109" calcext:value-type="float">
            <text:p>2643109</text:p>
          </table:table-cell>
          <table:table-cell office:value-type="float" office:value="2658777" calcext:value-type="float">
            <text:p>2658777</text:p>
          </table:table-cell>
          <table:table-cell office:value-type="float" office:value="2699687" calcext:value-type="float">
            <text:p>2699687</text:p>
          </table:table-cell>
          <table:table-cell office:value-type="float" office:value="2703625" calcext:value-type="float">
            <text:p>2703625</text:p>
          </table:table-cell>
          <table:table-cell office:value-type="float" office:value="2761055" calcext:value-type="float">
            <text:p>2761055</text:p>
          </table:table-cell>
          <table:table-cell office:value-type="float" office:value="2651242" calcext:value-type="float">
            <text:p>2651242</text:p>
          </table:table-cell>
          <table:table-cell office:value-type="float" office:value="2534890" calcext:value-type="float">
            <text:p>2534890</text:p>
          </table:table-cell>
          <table:table-cell office:value-type="float" office:value="2723959" calcext:value-type="float">
            <text:p>2723959</text:p>
          </table:table-cell>
          <table:table-cell office:value-type="float" office:value="2860696" calcext:value-type="float">
            <text:p>2860696</text:p>
          </table:table-cell>
          <table:table-cell office:value-type="float" office:value="2884461" calcext:value-type="float">
            <text:p>2884461</text:p>
          </table:table-cell>
          <table:table-cell office:value-type="float" office:value="2899376" calcext:value-type="float">
            <text:p>2899376</text:p>
          </table:table-cell>
          <table:table-cell office:value-type="float" office:value="2961547" calcext:value-type="float">
            <text:p>2961547</text:p>
          </table:table-cell>
          <table:table-cell office:value-type="float" office:value="2910140" calcext:value-type="float">
            <text:p>2910140</text:p>
          </table:table-cell>
          <table:table-cell office:value-type="float" office:value="2842322" calcext:value-type="float">
            <text:p>2842322</text:p>
          </table:table-cell>
          <table:table-cell office:value-type="float" office:value="2973692" calcext:value-type="float">
            <text:p>2973692</text:p>
          </table:table-cell>
          <table:table-cell office:value-type="float" office:value="3021477" calcext:value-type="float">
            <text:p>3021477</text:p>
          </table:table-cell>
          <table:table-cell office:value-type="float" office:value="3031802" calcext:value-type="float">
            <text:p>3031802</text:p>
          </table:table-cell>
          <table:table-cell office:value-type="float" office:value="2998542" calcext:value-type="float">
            <text:p>2998542</text:p>
          </table:table-cell>
          <table:table-cell office:value-type="float" office:value="3140808" calcext:value-type="float">
            <text:p>3140808</text:p>
          </table:table-cell>
          <table:table-cell office:value-type="float" office:value="3104547" calcext:value-type="float">
            <text:p>3104547</text:p>
          </table:table-cell>
          <table:table-cell office:value-type="float" office:value="3016199" calcext:value-type="float">
            <text:p>3016199</text:p>
          </table:table-cell>
          <table:table-cell office:value-type="float" office:value="3114160" calcext:value-type="float">
            <text:p>3114160</text:p>
          </table:table-cell>
          <table:table-cell office:value-type="float" office:value="3134318" calcext:value-type="float">
            <text:p>3134318</text:p>
          </table:table-cell>
          <table:table-cell office:value-type="float" office:value="3026442" calcext:value-type="float">
            <text:p>3026442</text:p>
          </table:table-cell>
          <table:table-cell office:value-type="float" office:value="3057701" calcext:value-type="float">
            <text:p>3057701</text:p>
          </table:table-cell>
          <table:table-cell office:value-type="float" office:value="3044624" calcext:value-type="float">
            <text:p>3044624</text:p>
          </table:table-cell>
          <table:table-cell office:value-type="float" office:value="2963850" calcext:value-type="float">
            <text:p>2963850</text:p>
          </table:table-cell>
          <table:table-cell office:value-type="float" office:value="2852108" calcext:value-type="float">
            <text:p>2852108</text:p>
          </table:table-cell>
          <table:table-cell office:value-type="float" office:value="2885065" calcext:value-type="float">
            <text:p>2885065</text:p>
          </table:table-cell>
          <table:table-cell office:value-type="float" office:value="2909694" calcext:value-type="float">
            <text:p>2909694</text:p>
          </table:table-cell>
          <table:table-cell office:value-type="float" office:value="2890275" calcext:value-type="float">
            <text:p>2890275</text:p>
          </table:table-cell>
          <table:table-cell office:value-type="float" office:value="2874010" calcext:value-type="float">
            <text:p>2874010</text:p>
          </table:table-cell>
          <table:table-cell office:value-type="float" office:value="2921564" calcext:value-type="float">
            <text:p>2921564</text:p>
          </table:table-cell>
          <table:table-cell office:value-type="float" office:value="2852198" calcext:value-type="float">
            <text:p>2852198</text:p>
          </table:table-cell>
          <table:table-cell office:value-type="float" office:value="2762049" calcext:value-type="float">
            <text:p>2762049</text:p>
          </table:table-cell>
          <table:table-cell office:value-type="float" office:value="2831128" calcext:value-type="float">
            <text:p>2831128</text:p>
          </table:table-cell>
          <table:table-cell office:value-type="float" office:value="2820406" calcext:value-type="float">
            <text:p>2820406</text:p>
          </table:table-cell>
          <table:table-cell office:value-type="float" office:value="2842220" calcext:value-type="float">
            <text:p>2842220</text:p>
          </table:table-cell>
          <table:table-cell office:value-type="float" office:value="2821978" calcext:value-type="float">
            <text:p>2821978</text:p>
          </table:table-cell>
          <table:table-cell office:value-type="float" office:value="2767572" calcext:value-type="float">
            <text:p>2767572</text:p>
          </table:table-cell>
          <table:table-cell office:value-type="float" office:value="2761862" calcext:value-type="float">
            <text:p>2761862</text:p>
          </table:table-cell>
          <table:table-cell office:value-type="float" office:value="2665263" calcext:value-type="float">
            <text:p>2665263</text:p>
          </table:table-cell>
          <table:table-cell office:value-type="float" office:value="2735673" calcext:value-type="float">
            <text:p>2735673</text:p>
          </table:table-cell>
          <table:table-cell office:value-type="float" office:value="2727489" calcext:value-type="float">
            <text:p>2727489</text:p>
          </table:table-cell>
          <table:table-cell office:value-type="float" office:value="2748009" calcext:value-type="float">
            <text:p>2748009</text:p>
          </table:table-cell>
          <table:table-cell office:value-type="float" office:value="2744365" calcext:value-type="float">
            <text:p>2744365</text:p>
          </table:table-cell>
          <table:table-cell office:value-type="float" office:value="2673580" calcext:value-type="float">
            <text:p>2673580</text:p>
          </table:table-cell>
          <table:table-cell office:value-type="float" office:value="2618510" calcext:value-type="float">
            <text:p>2618510</text:p>
          </table:table-cell>
          <table:table-cell office:value-type="float" office:value="2583724" calcext:value-type="float">
            <text:p>2583724</text:p>
          </table:table-cell>
          <table:table-cell office:value-type="float" office:value="2588889" calcext:value-type="float">
            <text:p>2588889</text:p>
          </table:table-cell>
          <table:table-cell office:value-type="float" office:value="2591829" calcext:value-type="float">
            <text:p>2591829</text:p>
          </table:table-cell>
          <table:table-cell office:value-type="float" office:value="2605452" calcext:value-type="float">
            <text:p>2605452</text:p>
          </table:table-cell>
          <table:table-cell office:value-type="float" office:value="2596526" calcext:value-type="float">
            <text:p>2596526</text:p>
          </table:table-cell>
          <table:table-cell office:value-type="float" office:value="2558338" calcext:value-type="float">
            <text:p>2558338</text:p>
          </table:table-cell>
          <table:table-cell office:value-type="float" office:value="2503655" calcext:value-type="float">
            <text:p>2503655</text:p>
          </table:table-cell>
          <table:table-cell office:value-type="float" office:value="2558338" calcext:value-type="float">
            <text:p>2558338</text:p>
          </table:table-cell>
          <table:table-cell office:value-type="float" office:value="2503655" calcext:value-type="float">
            <text:p>2503655</text:p>
          </table:table-cell>
          <table:table-cell office:value-type="float" office:value="2436023" calcext:value-type="float">
            <text:p>2436023</text:p>
          </table:table-cell>
          <table:table-cell office:value-type="float" office:value="2444397" calcext:value-type="float">
            <text:p>2444397</text:p>
          </table:table-cell>
          <table:table-cell office:value-type="float" office:value="2472130" calcext:value-type="float">
            <text:p>2472130</text:p>
          </table:table-cell>
          <table:table-cell office:value-type="float" office:value="2449730" calcext:value-type="float">
            <text:p>2449730</text:p>
          </table:table-cell>
          <table:table-cell office:value-type="float" office:value="2388178" calcext:value-type="float">
            <text:p>2388178</text:p>
          </table:table-cell>
          <table:table-cell office:value-type="float" office:value="2353811" calcext:value-type="float">
            <text:p>2353811</text:p>
          </table:table-cell>
          <table:table-cell office:value-type="float" office:value="2284182" calcext:value-type="float">
            <text:p>2284182</text:p>
          </table:table-cell>
          <table:table-cell office:value-type="float" office:value="2353811" calcext:value-type="float">
            <text:p>2353811</text:p>
          </table:table-cell>
          <table:table-cell office:value-type="float" office:value="2284182" calcext:value-type="float">
            <text:p>2284182</text:p>
          </table:table-cell>
          <table:table-cell office:value-type="float" office:value="2208402" calcext:value-type="float">
            <text:p>2208402</text:p>
          </table:table-cell>
          <table:table-cell office:value-type="float" office:value="2265801" calcext:value-type="float">
            <text:p>2265801</text:p>
          </table:table-cell>
          <table:table-cell office:value-type="float" office:value="2264996" calcext:value-type="float">
            <text:p>2264996</text:p>
          </table:table-cell>
          <table:table-cell office:value-type="float" office:value="2265359" calcext:value-type="float">
            <text:p>2265359</text:p>
          </table:table-cell>
        </table:table-row>
        <table:table-row table:style-name="ro1">
          <table:table-cell table:style-name="ce1" office:value-type="date" office:date-value="2022-12-19" calcext:value-type="date">
            <text:p>2022년 12월 19일</text:p>
          </table:table-cell>
          <table:table-cell office:value-type="string" calcext:value-type="string">
            <text:p>NewJeans</text:p>
          </table:table-cell>
          <table:table-cell office:value-type="string" calcext:value-type="string">
            <text:p>Ditto</text:p>
          </table:table-cell>
          <table:table-cell office:value-type="float" office:value="1961126" calcext:value-type="float">
            <text:p>1961126</text:p>
          </table:table-cell>
          <table:table-cell office:value-type="float" office:value="3260064" calcext:value-type="float">
            <text:p>3260064</text:p>
          </table:table-cell>
          <table:table-cell office:value-type="float" office:value="3236582" calcext:value-type="float">
            <text:p>3236582</text:p>
          </table:table-cell>
          <table:table-cell office:value-type="float" office:value="3127146" calcext:value-type="float">
            <text:p>3127146</text:p>
          </table:table-cell>
          <table:table-cell office:value-type="float" office:value="2946601" calcext:value-type="float">
            <text:p>2946601</text:p>
          </table:table-cell>
          <table:table-cell office:value-type="float" office:value="2521426" calcext:value-type="float">
            <text:p>2521426</text:p>
          </table:table-cell>
          <table:table-cell office:value-type="float" office:value="2159015" calcext:value-type="float">
            <text:p>2159015</text:p>
          </table:table-cell>
          <table:table-cell office:value-type="float" office:value="2305471" calcext:value-type="float">
            <text:p>2305471</text:p>
          </table:table-cell>
          <table:table-cell office:value-type="float" office:value="2315190" calcext:value-type="float">
            <text:p>2315190</text:p>
          </table:table-cell>
          <table:table-cell office:value-type="float" office:value="2287223" calcext:value-type="float">
            <text:p>2287223</text:p>
          </table:table-cell>
          <table:table-cell office:value-type="float" office:value="2258129" calcext:value-type="float">
            <text:p>2258129</text:p>
          </table:table-cell>
          <table:table-cell office:value-type="float" office:value="2245599" calcext:value-type="float">
            <text:p>2245599</text:p>
          </table:table-cell>
          <table:table-cell office:value-type="float" office:value="2095714" calcext:value-type="float">
            <text:p>2095714</text:p>
          </table:table-cell>
          <table:table-cell office:value-type="float" office:value="1791686" calcext:value-type="float">
            <text:p>1791686</text:p>
          </table:table-cell>
          <table:table-cell office:value-type="float" office:value="2764503" calcext:value-type="float">
            <text:p>2764503</text:p>
          </table:table-cell>
          <table:table-cell office:value-type="float" office:value="3071998" calcext:value-type="float">
            <text:p>3071998</text:p>
          </table:table-cell>
          <table:table-cell office:value-type="float" office:value="3037423" calcext:value-type="float">
            <text:p>3037423</text:p>
          </table:table-cell>
          <table:table-cell office:value-type="float" office:value="3005683" calcext:value-type="float">
            <text:p>3005683</text:p>
          </table:table-cell>
          <table:table-cell office:value-type="float" office:value="3133106" calcext:value-type="float">
            <text:p>3133106</text:p>
          </table:table-cell>
          <table:table-cell office:value-type="float" office:value="2962568" calcext:value-type="float">
            <text:p>2962568</text:p>
          </table:table-cell>
          <table:table-cell office:value-type="float" office:value="2822949" calcext:value-type="float">
            <text:p>2822949</text:p>
          </table:table-cell>
          <table:table-cell office:value-type="float" office:value="3073496" calcext:value-type="float">
            <text:p>3073496</text:p>
          </table:table-cell>
          <table:table-cell office:value-type="float" office:value="3083517" calcext:value-type="float">
            <text:p>3083517</text:p>
          </table:table-cell>
          <table:table-cell office:value-type="float" office:value="3276995" calcext:value-type="float">
            <text:p>3276995</text:p>
          </table:table-cell>
          <table:table-cell office:value-type="float" office:value="3324434" calcext:value-type="float">
            <text:p>3324434</text:p>
          </table:table-cell>
          <table:table-cell office:value-type="float" office:value="3280998" calcext:value-type="float">
            <text:p>3280998</text:p>
          </table:table-cell>
          <table:table-cell office:value-type="float" office:value="3125531" calcext:value-type="float">
            <text:p>3125531</text:p>
          </table:table-cell>
          <table:table-cell office:value-type="float" office:value="3025205" calcext:value-type="float">
            <text:p>3025205</text:p>
          </table:table-cell>
          <table:table-cell office:value-type="float" office:value="3198131" calcext:value-type="float">
            <text:p>3198131</text:p>
          </table:table-cell>
          <table:table-cell office:value-type="float" office:value="3272979" calcext:value-type="float">
            <text:p>3272979</text:p>
          </table:table-cell>
          <table:table-cell office:value-type="float" office:value="3189130" calcext:value-type="float">
            <text:p>3189130</text:p>
          </table:table-cell>
          <table:table-cell office:value-type="float" office:value="3127310" calcext:value-type="float">
            <text:p>3127310</text:p>
          </table:table-cell>
          <table:table-cell office:value-type="float" office:value="2972704" calcext:value-type="float">
            <text:p>2972704</text:p>
          </table:table-cell>
          <table:table-cell office:value-type="float" office:value="2771043" calcext:value-type="float">
            <text:p>2771043</text:p>
          </table:table-cell>
          <table:table-cell office:value-type="float" office:value="2994130" calcext:value-type="float">
            <text:p>2994130</text:p>
          </table:table-cell>
          <table:table-cell office:value-type="float" office:value="2991197" calcext:value-type="float">
            <text:p>2991197</text:p>
          </table:table-cell>
          <table:table-cell office:value-type="float" office:value="2964535" calcext:value-type="float">
            <text:p>2964535</text:p>
          </table:table-cell>
          <table:table-cell office:value-type="float" office:value="2811546" calcext:value-type="float">
            <text:p>2811546</text:p>
          </table:table-cell>
          <table:table-cell office:value-type="float" office:value="2819879" calcext:value-type="float">
            <text:p>2819879</text:p>
          </table:table-cell>
          <table:table-cell office:value-type="float" office:value="2730773" calcext:value-type="float">
            <text:p>2730773</text:p>
          </table:table-cell>
          <table:table-cell office:value-type="float" office:value="2658094" calcext:value-type="float">
            <text:p>2658094</text:p>
          </table:table-cell>
          <table:table-cell office:value-type="float" office:value="2889777" calcext:value-type="float">
            <text:p>2889777</text:p>
          </table:table-cell>
          <table:table-cell office:value-type="float" office:value="2953959" calcext:value-type="float">
            <text:p>2953959</text:p>
          </table:table-cell>
          <table:table-cell office:value-type="float" office:value="2955043" calcext:value-type="float">
            <text:p>2955043</text:p>
          </table:table-cell>
          <table:table-cell office:value-type="float" office:value="2979675" calcext:value-type="float">
            <text:p>2979675</text:p>
          </table:table-cell>
          <table:table-cell office:value-type="float" office:value="2932748" calcext:value-type="float">
            <text:p>2932748</text:p>
          </table:table-cell>
          <table:table-cell office:value-type="float" office:value="2821264" calcext:value-type="float">
            <text:p>2821264</text:p>
          </table:table-cell>
          <table:table-cell office:value-type="float" office:value="2733581" calcext:value-type="float">
            <text:p>2733581</text:p>
          </table:table-cell>
          <table:table-cell office:value-type="float" office:value="2819330" calcext:value-type="float">
            <text:p>2819330</text:p>
          </table:table-cell>
          <table:table-cell office:value-type="float" office:value="2857938" calcext:value-type="float">
            <text:p>2857938</text:p>
          </table:table-cell>
          <table:table-cell office:value-type="float" office:value="2845298" calcext:value-type="float">
            <text:p>2845298</text:p>
          </table:table-cell>
          <table:table-cell office:value-type="float" office:value="2793545" calcext:value-type="float">
            <text:p>2793545</text:p>
          </table:table-cell>
          <table:table-cell office:value-type="float" office:value="2631677" calcext:value-type="float">
            <text:p>2631677</text:p>
          </table:table-cell>
          <table:table-cell office:value-type="float" office:value="2548943" calcext:value-type="float">
            <text:p>2548943</text:p>
          </table:table-cell>
          <table:table-cell office:value-type="float" office:value="2477885" calcext:value-type="float">
            <text:p>2477885</text:p>
          </table:table-cell>
          <table:table-cell office:value-type="float" office:value="2504122" calcext:value-type="float">
            <text:p>2504122</text:p>
          </table:table-cell>
          <table:table-cell office:value-type="float" office:value="2495132" calcext:value-type="float">
            <text:p>2495132</text:p>
          </table:table-cell>
          <table:table-cell office:value-type="float" office:value="2424674" calcext:value-type="float">
            <text:p>2424674</text:p>
          </table:table-cell>
          <table:table-cell office:value-type="float" office:value="2438862" calcext:value-type="float">
            <text:p>2438862</text:p>
          </table:table-cell>
          <table:table-cell office:value-type="float" office:value="2379924" calcext:value-type="float">
            <text:p>2379924</text:p>
          </table:table-cell>
          <table:table-cell office:value-type="float" office:value="2332017" calcext:value-type="float">
            <text:p>2332017</text:p>
          </table:table-cell>
          <table:table-cell office:value-type="float" office:value="2263404" calcext:value-type="float">
            <text:p>2263404</text:p>
          </table:table-cell>
          <table:table-cell office:value-type="float" office:value="2250797" calcext:value-type="float">
            <text:p>2250797</text:p>
          </table:table-cell>
          <table:table-cell office:value-type="float" office:value="2266848" calcext:value-type="float">
            <text:p>2266848</text:p>
          </table:table-cell>
          <table:table-cell office:value-type="float" office:value="2235357" calcext:value-type="float">
            <text:p>2235357</text:p>
          </table:table-cell>
          <table:table-cell office:value-type="float" office:value="2206364" calcext:value-type="float">
            <text:p>2206364</text:p>
          </table:table-cell>
          <table:table-cell office:value-type="float" office:value="2153914" calcext:value-type="float">
            <text:p>2153914</text:p>
          </table:table-cell>
          <table:table-cell office:value-type="float" office:value="2086645" calcext:value-type="float">
            <text:p>2086645</text:p>
          </table:table-cell>
          <table:table-cell office:value-type="float" office:value="2057893" calcext:value-type="float">
            <text:p>2057893</text:p>
          </table:table-cell>
          <table:table-cell office:value-type="float" office:value="2102578" calcext:value-type="float">
            <text:p>2102578</text:p>
          </table:table-cell>
          <table:table-cell office:value-type="float" office:value="2097426" calcext:value-type="float">
            <text:p>2097426</text:p>
          </table:table-cell>
          <table:table-cell office:value-type="float" office:value="2096535" calcext:value-type="float">
            <text:p>2096535</text:p>
          </table:table-cell>
          <table:table-cell office:value-type="float" office:value="2069916" calcext:value-type="float">
            <text:p>2069916</text:p>
          </table:table-cell>
          <table:table-cell office:value-type="float" office:value="2037988" calcext:value-type="float">
            <text:p>2037988</text:p>
          </table:table-cell>
          <table:table-cell office:value-type="float" office:value="2013040" calcext:value-type="float">
            <text:p>2013040</text:p>
          </table:table-cell>
          <table:table-cell office:value-type="float" office:value="1986532" calcext:value-type="float">
            <text:p>1986532</text:p>
          </table:table-cell>
          <table:table-cell office:value-type="float" office:value="2045595" calcext:value-type="float">
            <text:p>2045595</text:p>
          </table:table-cell>
          <table:table-cell office:value-type="float" office:value="2041328" calcext:value-type="float">
            <text:p>2041328</text:p>
          </table:table-cell>
          <table:table-cell office:value-type="float" office:value="2045308" calcext:value-type="float">
            <text:p>2045308</text:p>
          </table:table-cell>
          <table:table-cell office:value-type="float" office:value="2016675" calcext:value-type="float">
            <text:p>2016675</text:p>
          </table:table-cell>
          <table:table-cell office:value-type="float" office:value="1963417" calcext:value-type="float">
            <text:p>1963417</text:p>
          </table:table-cell>
          <table:table-cell office:value-type="float" office:value="1931256" calcext:value-type="float">
            <text:p>1931256</text:p>
          </table:table-cell>
          <table:table-cell office:value-type="float" office:value="1925357" calcext:value-type="float">
            <text:p>1925357</text:p>
          </table:table-cell>
          <table:table-cell office:value-type="float" office:value="1945773" calcext:value-type="float">
            <text:p>1945773</text:p>
          </table:table-cell>
          <table:table-cell office:value-type="float" office:value="1963844" calcext:value-type="float">
            <text:p>1963844</text:p>
          </table:table-cell>
          <table:table-cell office:value-type="float" office:value="1946638" calcext:value-type="float">
            <text:p>1946638</text:p>
          </table:table-cell>
          <table:table-cell office:value-type="float" office:value="1912729" calcext:value-type="float">
            <text:p>1912729</text:p>
          </table:table-cell>
          <table:table-cell office:value-type="float" office:value="1854001" calcext:value-type="float">
            <text:p>1854001</text:p>
          </table:table-cell>
          <table:table-cell office:value-type="float" office:value="1790349" calcext:value-type="float">
            <text:p>1790349</text:p>
          </table:table-cell>
          <table:table-cell office:value-type="float" office:value="1854001" calcext:value-type="float">
            <text:p>18540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나눔고딕" svg:font-family="나눔고딕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나눔고딕" style:font-size-asian="10pt" style:language-asian="ko" style:country-asian="KR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나눔명조" style:font-family-generic="roman" style:font-pitch="variable" fo:font-size="12pt" fo:language="en" fo:country="US" style:letter-kerning="true" style:font-family-asian="나눔명조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나눔고딕" style:font-family-asian="나눔고딕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01:27:59.806480635</meta:creation-date>
    <dc:date>2024-06-04T02:12:43.161543119</dc:date>
    <meta:editing-duration>PT9M34S</meta:editing-duration>
    <meta:editing-cycles>3</meta:editing-cycles>
    <meta:generator>LibreOffice/24.2.0.3$MacOSX_X86_64 LibreOffice_project/da48488a73ddd66ea24cf16bbc4f7b9c08e9bea1</meta:generator>
    <meta:document-statistic meta:table-count="1" meta:cell-count="1648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style:font-size-asian="16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12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9pt" style:font-size-asian="9pt" style:font-size-complex="10pt"/>
    </style:style>
    <style:style style:name="ch6" style:family="chart">
      <style:graphic-properties svg:stroke-width="0.2cm" svg:stroke-color="#b3b3b3" svg:stroke-opacity="10%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9ceafe" svg:stroke-opacity="50%" draw:fill-color="#9ceafe" draw:opacity="50%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3cm" svg:stroke-color="#e38060" svg:stroke-opacity="50%" draw:fill-color="#e38060" draw:opacity="50%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e38060" svg:stroke-opacity="50%" draw:fill-color="#e38060" draw:opacity="50%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3cm" svg:stroke-color="#7cbccc" svg:stroke-opacity="50%" draw:fill-color="#7cbccc" draw:opacity="50%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3cm" svg:stroke-color="#da313a" svg:stroke-opacity="50%" draw:fill-color="#da313a" draw:opacity="50%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3cm" svg:stroke-color="#ddb4fa" svg:stroke-opacity="50%" draw:fill-color="#ddb4fa" draw:opacity="50%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3cm" svg:stroke-color="#000000" svg:stroke-opacity="50%" draw:fill-color="#000000" draw:opacity="50%" dr3d:edge-rounding="5%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3cm" svg:stroke-color="#333333" svg:stroke-opacity="50%" draw:fill-color="#333333" draw:opacity="50%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6.821cm" svg:height="22.092cm" xlink:href=".." xlink:type="simple" chart:class="chart:line" chart:style-name="ch1">
        <chart:title svg:x="5.855cm" svg:y="0.577cm" chart:style-name="ch2">
          <text:p>2024년 상반기 여자아이돌 스포티파이 음원 스트리밍 (06/04)</text:p>
        </chart:title>
        <chart:legend chart:legend-position="bottom" svg:x="2.244cm" svg:y="20.851cm" style:legend-expansion="wide" chart:style-name="ch3"/>
        <chart:plot-area chart:style-name="ch4" table:cell-range-address="Sheet1.B68:Sheet1.CO76" chart:data-source-has-labels="both" svg:x="0.536cm" svg:y="1.997cm" svg:width="25.749cm" svg:height="18.229cm">
          <chart:coordinate-region svg:x="2.316cm" svg:y="2.195cm" svg:width="23.969cm" svg:height="17.066cm"/>
          <chart:axis chart:dimension="x" chart:name="primary-x" chart:style-name="ch5" chartooo:axis-type="auto">
            <chartooo:date-scale/>
            <chart:categories table:cell-range-address="Sheet1.D68:Sheet1.CO68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D69:Sheet1.CO69" chart:label-cell-address="Sheet1.B69:Sheet1.C69" chart:class="chart:line">
            <chart:data-point chart:repeated="90"/>
          </chart:series>
          <chart:series chart:style-name="ch10" chart:values-cell-range-address="Sheet1.D70:Sheet1.CO70" chart:label-cell-address="Sheet1.B70:Sheet1.C70" chart:class="chart:line">
            <chart:data-point chart:repeated="90"/>
          </chart:series>
          <chart:series chart:style-name="ch11" chart:values-cell-range-address="Sheet1.D71:Sheet1.CO71" chart:label-cell-address="Sheet1.B71:Sheet1.C71" chart:class="chart:line">
            <chart:data-point chart:repeated="90"/>
          </chart:series>
          <chart:series chart:style-name="ch12" chart:values-cell-range-address="Sheet1.D72:Sheet1.CO72" chart:label-cell-address="Sheet1.B72:Sheet1.C72" chart:class="chart:line">
            <chart:data-point chart:repeated="90"/>
          </chart:series>
          <chart:series chart:style-name="ch13" chart:values-cell-range-address="Sheet1.D73:Sheet1.CO73" chart:label-cell-address="Sheet1.B73:Sheet1.C73" chart:class="chart:line">
            <chart:data-point chart:repeated="90"/>
          </chart:series>
          <chart:series chart:style-name="ch14" chart:values-cell-range-address="Sheet1.D74:Sheet1.CO74" chart:label-cell-address="Sheet1.B74:Sheet1.C74" chart:class="chart:line">
            <chart:data-point chart:repeated="90"/>
          </chart:series>
          <chart:series chart:style-name="ch15" chart:values-cell-range-address="Sheet1.D75:Sheet1.CO75" chart:label-cell-address="Sheet1.B75:Sheet1.C75" chart:class="chart:line">
            <chart:data-point chart:repeated="90"/>
          </chart:series>
          <chart:series chart:style-name="ch16" chart:values-cell-range-address="Sheet1.D76:Sheet1.CO76" chart:label-cell-address="Sheet1.B76:Sheet1.C76" chart:class="chart:line">
            <chart:data-point chart:repeated="9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일</text:p>
                <draw:g>
                  <svg:desc>Sheet1.D68:Sheet1.CO68</svg:desc>
                </draw:g>
              </table:table-cell>
              <table:table-cell office:value-type="string">
                <text:p>2일</text:p>
              </table:table-cell>
              <table:table-cell office:value-type="string">
                <text:p>3일</text:p>
              </table:table-cell>
              <table:table-cell office:value-type="string">
                <text:p>4일</text:p>
              </table:table-cell>
              <table:table-cell office:value-type="string">
                <text:p>5일</text:p>
              </table:table-cell>
              <table:table-cell office:value-type="string">
                <text:p>6일</text:p>
              </table:table-cell>
              <table:table-cell office:value-type="string">
                <text:p>7일</text:p>
              </table:table-cell>
              <table:table-cell office:value-type="string">
                <text:p>8일</text:p>
              </table:table-cell>
              <table:table-cell office:value-type="string">
                <text:p>9일</text:p>
              </table:table-cell>
              <table:table-cell office:value-type="string">
                <text:p>10일</text:p>
              </table:table-cell>
              <table:table-cell office:value-type="string">
                <text:p>11일</text:p>
              </table:table-cell>
              <table:table-cell office:value-type="string">
                <text:p>12일</text:p>
              </table:table-cell>
              <table:table-cell office:value-type="string">
                <text:p>13일</text:p>
              </table:table-cell>
              <table:table-cell office:value-type="string">
                <text:p>14일</text:p>
              </table:table-cell>
              <table:table-cell office:value-type="string">
                <text:p>15일</text:p>
              </table:table-cell>
              <table:table-cell office:value-type="string">
                <text:p>16일</text:p>
              </table:table-cell>
              <table:table-cell office:value-type="string">
                <text:p>17일</text:p>
              </table:table-cell>
              <table:table-cell office:value-type="string">
                <text:p>18일</text:p>
              </table:table-cell>
              <table:table-cell office:value-type="string">
                <text:p>19일</text:p>
              </table:table-cell>
              <table:table-cell office:value-type="string">
                <text:p>20일</text:p>
              </table:table-cell>
              <table:table-cell office:value-type="string">
                <text:p>21일</text:p>
              </table:table-cell>
              <table:table-cell office:value-type="string">
                <text:p>22일</text:p>
              </table:table-cell>
              <table:table-cell office:value-type="string">
                <text:p>23일</text:p>
              </table:table-cell>
              <table:table-cell office:value-type="string">
                <text:p>24일</text:p>
              </table:table-cell>
              <table:table-cell office:value-type="string">
                <text:p>25일</text:p>
              </table:table-cell>
              <table:table-cell office:value-type="string">
                <text:p>26일</text:p>
              </table:table-cell>
              <table:table-cell office:value-type="string">
                <text:p>27일</text:p>
              </table:table-cell>
              <table:table-cell office:value-type="string">
                <text:p>28일</text:p>
              </table:table-cell>
              <table:table-cell office:value-type="string">
                <text:p>29일</text:p>
              </table:table-cell>
              <table:table-cell office:value-type="string">
                <text:p>30일</text:p>
              </table:table-cell>
              <table:table-cell office:value-type="string">
                <text:p>31일</text:p>
              </table:table-cell>
              <table:table-cell office:value-type="string">
                <text:p>32일</text:p>
              </table:table-cell>
              <table:table-cell office:value-type="string">
                <text:p>33일</text:p>
              </table:table-cell>
              <table:table-cell office:value-type="string">
                <text:p>34일</text:p>
              </table:table-cell>
              <table:table-cell office:value-type="string">
                <text:p>35일</text:p>
              </table:table-cell>
              <table:table-cell office:value-type="string">
                <text:p>36일</text:p>
              </table:table-cell>
              <table:table-cell office:value-type="string">
                <text:p>37일</text:p>
              </table:table-cell>
              <table:table-cell office:value-type="string">
                <text:p>38일</text:p>
              </table:table-cell>
              <table:table-cell office:value-type="string">
                <text:p>39일</text:p>
              </table:table-cell>
              <table:table-cell office:value-type="string">
                <text:p>40일</text:p>
              </table:table-cell>
              <table:table-cell office:value-type="string">
                <text:p>41일</text:p>
              </table:table-cell>
              <table:table-cell office:value-type="string">
                <text:p>42일</text:p>
              </table:table-cell>
              <table:table-cell office:value-type="string">
                <text:p>43일</text:p>
              </table:table-cell>
              <table:table-cell office:value-type="string">
                <text:p>44일</text:p>
              </table:table-cell>
              <table:table-cell office:value-type="string">
                <text:p>45일</text:p>
              </table:table-cell>
              <table:table-cell office:value-type="string">
                <text:p>46일</text:p>
              </table:table-cell>
              <table:table-cell office:value-type="string">
                <text:p>47일</text:p>
              </table:table-cell>
              <table:table-cell office:value-type="string">
                <text:p>48일</text:p>
              </table:table-cell>
              <table:table-cell office:value-type="string">
                <text:p>49일</text:p>
              </table:table-cell>
              <table:table-cell office:value-type="string">
                <text:p>50일</text:p>
              </table:table-cell>
              <table:table-cell office:value-type="string">
                <text:p>51일</text:p>
              </table:table-cell>
              <table:table-cell office:value-type="string">
                <text:p>52일</text:p>
              </table:table-cell>
              <table:table-cell office:value-type="string">
                <text:p>53일</text:p>
              </table:table-cell>
              <table:table-cell office:value-type="string">
                <text:p>54일</text:p>
              </table:table-cell>
              <table:table-cell office:value-type="string">
                <text:p>55일</text:p>
              </table:table-cell>
              <table:table-cell office:value-type="string">
                <text:p>56일</text:p>
              </table:table-cell>
              <table:table-cell office:value-type="string">
                <text:p>57일</text:p>
              </table:table-cell>
              <table:table-cell office:value-type="string">
                <text:p>58일</text:p>
              </table:table-cell>
              <table:table-cell office:value-type="string">
                <text:p>59일</text:p>
              </table:table-cell>
              <table:table-cell office:value-type="string">
                <text:p>60일</text:p>
              </table:table-cell>
              <table:table-cell office:value-type="string">
                <text:p>61일</text:p>
              </table:table-cell>
              <table:table-cell office:value-type="string">
                <text:p>62일</text:p>
              </table:table-cell>
              <table:table-cell office:value-type="string">
                <text:p>63일</text:p>
              </table:table-cell>
              <table:table-cell office:value-type="string">
                <text:p>64일</text:p>
              </table:table-cell>
              <table:table-cell office:value-type="string">
                <text:p>65일</text:p>
              </table:table-cell>
              <table:table-cell office:value-type="string">
                <text:p>66일</text:p>
              </table:table-cell>
              <table:table-cell office:value-type="string">
                <text:p>67일</text:p>
              </table:table-cell>
              <table:table-cell office:value-type="string">
                <text:p>68일</text:p>
              </table:table-cell>
              <table:table-cell office:value-type="string">
                <text:p>69일</text:p>
              </table:table-cell>
              <table:table-cell office:value-type="string">
                <text:p>70일</text:p>
              </table:table-cell>
              <table:table-cell office:value-type="string">
                <text:p>71일</text:p>
              </table:table-cell>
              <table:table-cell office:value-type="string">
                <text:p>72일</text:p>
              </table:table-cell>
              <table:table-cell office:value-type="string">
                <text:p>73일</text:p>
              </table:table-cell>
              <table:table-cell office:value-type="string">
                <text:p>74일</text:p>
              </table:table-cell>
              <table:table-cell office:value-type="string">
                <text:p>75일</text:p>
              </table:table-cell>
              <table:table-cell office:value-type="string">
                <text:p>76일</text:p>
              </table:table-cell>
              <table:table-cell office:value-type="string">
                <text:p>77일</text:p>
              </table:table-cell>
              <table:table-cell office:value-type="string">
                <text:p>78일</text:p>
              </table:table-cell>
              <table:table-cell office:value-type="string">
                <text:p>79일</text:p>
              </table:table-cell>
              <table:table-cell office:value-type="string">
                <text:p>80일</text:p>
              </table:table-cell>
              <table:table-cell office:value-type="string">
                <text:p>81일</text:p>
              </table:table-cell>
              <table:table-cell office:value-type="string">
                <text:p>82일</text:p>
              </table:table-cell>
              <table:table-cell office:value-type="string">
                <text:p>83일</text:p>
              </table:table-cell>
              <table:table-cell office:value-type="string">
                <text:p>84일</text:p>
              </table:table-cell>
              <table:table-cell office:value-type="string">
                <text:p>85일</text:p>
              </table:table-cell>
              <table:table-cell office:value-type="string">
                <text:p>86일</text:p>
              </table:table-cell>
              <table:table-cell office:value-type="string">
                <text:p>87일</text:p>
              </table:table-cell>
              <table:table-cell office:value-type="string">
                <text:p>88일</text:p>
              </table:table-cell>
              <table:table-cell office:value-type="string">
                <text:p>89일</text:p>
              </table:table-cell>
              <table:table-cell office:value-type="string">
                <text:p>90일</text:p>
              </table:table-cell>
            </table:table-row>
          </table:table-header-rows>
          <table:table-rows>
            <table:table-row>
              <table:table-cell office:value-type="string">
                <text:p>aespa Armageddon</text:p>
                <text:list>
                  <text:list-item>
                    <text:p>aespa</text:p>
                  </text:list-item>
                  <text:list-item>
                    <text:p>Armageddon</text:p>
                  </text:list-item>
                </text:list>
                <draw:g>
                  <svg:desc>Sheet1.B69:Sheet1.C69</svg:desc>
                </draw:g>
              </table:table-cell>
              <table:table-cell office:value-type="float" office:value="1595502">
                <text:p>1595502</text:p>
                <draw:g>
                  <svg:desc>Sheet1.D69:Sheet1.CO69</svg:desc>
                </draw:g>
              </table:table-cell>
              <table:table-cell office:value-type="float" office:value="2075434">
                <text:p>2075434</text:p>
              </table:table-cell>
              <table:table-cell office:value-type="float" office:value="1908278">
                <text:p>1908278</text:p>
              </table:table-cell>
              <table:table-cell office:value-type="float" office:value="1900781">
                <text:p>1900781</text:p>
              </table:table-cell>
              <table:table-cell office:value-type="float" office:value="1803046">
                <text:p>1803046</text:p>
              </table:table-cell>
              <table:table-cell office:value-type="float" office:value="1677445">
                <text:p>1677445</text:p>
              </table:table-cell>
              <table:table-cell office:value-type="float" office:value="1675147">
                <text:p>1675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ewJeans How Sweet</text:p>
                <text:list>
                  <text:list-item>
                    <text:p>NewJeans</text:p>
                  </text:list-item>
                  <text:list-item>
                    <text:p>How Sweet</text:p>
                  </text:list-item>
                </text:list>
                <draw:g>
                  <svg:desc>Sheet1.B70:Sheet1.C70</svg:desc>
                </draw:g>
              </table:table-cell>
              <table:table-cell office:value-type="float" office:value="1642327">
                <text:p>1642327</text:p>
                <draw:g>
                  <svg:desc>Sheet1.D70:Sheet1.CO70</svg:desc>
                </draw:g>
              </table:table-cell>
              <table:table-cell office:value-type="float" office:value="1491760">
                <text:p>1491760</text:p>
              </table:table-cell>
              <table:table-cell office:value-type="float" office:value="1574667">
                <text:p>1574667</text:p>
              </table:table-cell>
              <table:table-cell office:value-type="float" office:value="1760484">
                <text:p>1760484</text:p>
              </table:table-cell>
              <table:table-cell office:value-type="float" office:value="1786351">
                <text:p>1786351</text:p>
              </table:table-cell>
              <table:table-cell office:value-type="float" office:value="1830418">
                <text:p>1830418</text:p>
              </table:table-cell>
              <table:table-cell office:value-type="float" office:value="1740030">
                <text:p>1740030</text:p>
              </table:table-cell>
              <table:table-cell office:value-type="float" office:value="1716535">
                <text:p>1716535</text:p>
              </table:table-cell>
              <table:table-cell office:value-type="float" office:value="1564425">
                <text:p>1564425</text:p>
              </table:table-cell>
              <table:table-cell office:value-type="float" office:value="1488236">
                <text:p>1488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ewJeans Bubble Gum</text:p>
                <text:list>
                  <text:list-item>
                    <text:p>NewJeans</text:p>
                  </text:list-item>
                  <text:list-item>
                    <text:p>Bubble Gum</text:p>
                  </text:list-item>
                </text:list>
                <draw:g>
                  <svg:desc>Sheet1.B71:Sheet1.C71</svg:desc>
                </draw:g>
              </table:table-cell>
              <table:table-cell office:value-type="float" office:value="1217473">
                <text:p>1217473</text:p>
                <draw:g>
                  <svg:desc>Sheet1.D71:Sheet1.CO7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espa Supernova</text:p>
                <text:list>
                  <text:list-item>
                    <text:p>aespa</text:p>
                  </text:list-item>
                  <text:list-item>
                    <text:p>Supernova</text:p>
                  </text:list-item>
                </text:list>
                <draw:g>
                  <svg:desc>Sheet1.B72:Sheet1.C72</svg:desc>
                </draw:g>
              </table:table-cell>
              <table:table-cell office:value-type="float" office:value="1457792">
                <text:p>1457792</text:p>
                <draw:g>
                  <svg:desc>Sheet1.D72:Sheet1.CO72</svg:desc>
                </draw:g>
              </table:table-cell>
              <table:table-cell office:value-type="float" office:value="2034749">
                <text:p>2034749</text:p>
              </table:table-cell>
              <table:table-cell office:value-type="float" office:value="1949449">
                <text:p>1949449</text:p>
              </table:table-cell>
              <table:table-cell office:value-type="float" office:value="1961050">
                <text:p>1961050</text:p>
              </table:table-cell>
              <table:table-cell office:value-type="float" office:value="1961539">
                <text:p>1961539</text:p>
              </table:table-cell>
              <table:table-cell office:value-type="float" office:value="1870807">
                <text:p>1870807</text:p>
              </table:table-cell>
              <table:table-cell office:value-type="float" office:value="1934189">
                <text:p>1934189</text:p>
              </table:table-cell>
              <table:table-cell office:value-type="float" office:value="2125259">
                <text:p>2125259</text:p>
              </table:table-cell>
              <table:table-cell office:value-type="float" office:value="2418113">
                <text:p>2418113</text:p>
              </table:table-cell>
              <table:table-cell office:value-type="float" office:value="2244854">
                <text:p>2244854</text:p>
              </table:table-cell>
              <table:table-cell office:value-type="float" office:value="2241048">
                <text:p>2241048</text:p>
              </table:table-cell>
              <table:table-cell office:value-type="float" office:value="2001116">
                <text:p>2001116</text:p>
              </table:table-cell>
              <table:table-cell office:value-type="float" office:value="1910732">
                <text:p>1910732</text:p>
              </table:table-cell>
              <table:table-cell office:value-type="float" office:value="2498127">
                <text:p>2498127</text:p>
              </table:table-cell>
              <table:table-cell office:value-type="float" office:value="2565327">
                <text:p>2565327</text:p>
              </table:table-cell>
              <table:table-cell office:value-type="float" office:value="2455435">
                <text:p>2455435</text:p>
              </table:table-cell>
              <table:table-cell office:value-type="float" office:value="2335931">
                <text:p>2335931</text:p>
              </table:table-cell>
              <table:table-cell office:value-type="float" office:value="2312078">
                <text:p>2312078</text:p>
              </table:table-cell>
              <table:table-cell office:value-type="float" office:value="2134061">
                <text:p>2134061</text:p>
              </table:table-cell>
              <table:table-cell office:value-type="float" office:value="2049648">
                <text:p>2049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BYMONSTER SHEESH</text:p>
                <text:list>
                  <text:list-item>
                    <text:p>BABYMONSTER</text:p>
                  </text:list-item>
                  <text:list-item>
                    <text:p>SHEESH</text:p>
                  </text:list-item>
                </text:list>
                <draw:g>
                  <svg:desc>Sheet1.B73:Sheet1.C73</svg:desc>
                </draw:g>
              </table:table-cell>
              <table:table-cell office:value-type="float" office:value="1769138">
                <text:p>1769138</text:p>
                <draw:g>
                  <svg:desc>Sheet1.D73:Sheet1.CO73</svg:desc>
                </draw:g>
              </table:table-cell>
              <table:table-cell office:value-type="float" office:value="1662322">
                <text:p>1662322</text:p>
              </table:table-cell>
              <table:table-cell office:value-type="float" office:value="1571206">
                <text:p>1571206</text:p>
              </table:table-cell>
              <table:table-cell office:value-type="float" office:value="1420949">
                <text:p>1420949</text:p>
              </table:table-cell>
              <table:table-cell office:value-type="float" office:value="1500861">
                <text:p>1500861</text:p>
              </table:table-cell>
              <table:table-cell office:value-type="float" office:value="1516176">
                <text:p>1516176</text:p>
              </table:table-cell>
              <table:table-cell office:value-type="float" office:value="1538547">
                <text:p>1538547</text:p>
              </table:table-cell>
              <table:table-cell office:value-type="float" office:value="1767741">
                <text:p>1767741</text:p>
              </table:table-cell>
              <table:table-cell office:value-type="float" office:value="1803215">
                <text:p>1803215</text:p>
              </table:table-cell>
              <table:table-cell office:value-type="float" office:value="1689528">
                <text:p>1689528</text:p>
              </table:table-cell>
              <table:table-cell office:value-type="float" office:value="1835167">
                <text:p>1835167</text:p>
              </table:table-cell>
              <table:table-cell office:value-type="float" office:value="1888292">
                <text:p>1888292</text:p>
              </table:table-cell>
              <table:table-cell office:value-type="float" office:value="1752481">
                <text:p>1752481</text:p>
              </table:table-cell>
              <table:table-cell office:value-type="float" office:value="1729565">
                <text:p>1729565</text:p>
              </table:table-cell>
              <table:table-cell office:value-type="float" office:value="1895098">
                <text:p>1895098</text:p>
              </table:table-cell>
              <table:table-cell office:value-type="float" office:value="1947953">
                <text:p>1947953</text:p>
              </table:table-cell>
              <table:table-cell office:value-type="float" office:value="2003943">
                <text:p>2003943</text:p>
              </table:table-cell>
              <table:table-cell office:value-type="float" office:value="2014992">
                <text:p>2014992</text:p>
              </table:table-cell>
              <table:table-cell office:value-type="float" office:value="2023149">
                <text:p>2023149</text:p>
              </table:table-cell>
              <table:table-cell office:value-type="float" office:value="2035673">
                <text:p>2035673</text:p>
              </table:table-cell>
              <table:table-cell office:value-type="float" office:value="2013598">
                <text:p>2013598</text:p>
              </table:table-cell>
              <table:table-cell office:value-type="float" office:value="1931303">
                <text:p>1931303</text:p>
              </table:table-cell>
              <table:table-cell office:value-type="float" office:value="2089400">
                <text:p>2089400</text:p>
              </table:table-cell>
              <table:table-cell office:value-type="float" office:value="2024048">
                <text:p>2024048</text:p>
              </table:table-cell>
              <table:table-cell office:value-type="float" office:value="1965039">
                <text:p>1965039</text:p>
              </table:table-cell>
              <table:table-cell office:value-type="float" office:value="2004952">
                <text:p>2004952</text:p>
              </table:table-cell>
              <table:table-cell office:value-type="float" office:value="1963500">
                <text:p>1963500</text:p>
              </table:table-cell>
              <table:table-cell office:value-type="float" office:value="1935051">
                <text:p>1935051</text:p>
              </table:table-cell>
              <table:table-cell office:value-type="float" office:value="1920676">
                <text:p>1920676</text:p>
              </table:table-cell>
              <table:table-cell office:value-type="float" office:value="1872911">
                <text:p>1872911</text:p>
              </table:table-cell>
              <table:table-cell office:value-type="float" office:value="1819175">
                <text:p>1819175</text:p>
              </table:table-cell>
              <table:table-cell office:value-type="float" office:value="1773479">
                <text:p>1773479</text:p>
              </table:table-cell>
              <table:table-cell office:value-type="float" office:value="1772173">
                <text:p>1772173</text:p>
              </table:table-cell>
              <table:table-cell office:value-type="float" office:value="1718417">
                <text:p>1718417</text:p>
              </table:table-cell>
              <table:table-cell office:value-type="float" office:value="1611833">
                <text:p>1611833</text:p>
              </table:table-cell>
              <table:table-cell office:value-type="float" office:value="1592013">
                <text:p>1592013</text:p>
              </table:table-cell>
              <table:table-cell office:value-type="float" office:value="1586580">
                <text:p>1586580</text:p>
              </table:table-cell>
              <table:table-cell office:value-type="float" office:value="1560326">
                <text:p>1560326</text:p>
              </table:table-cell>
              <table:table-cell office:value-type="float" office:value="1568345">
                <text:p>1568345</text:p>
              </table:table-cell>
              <table:table-cell office:value-type="float" office:value="1556614">
                <text:p>1556614</text:p>
              </table:table-cell>
              <table:table-cell office:value-type="float" office:value="1512329">
                <text:p>1512329</text:p>
              </table:table-cell>
              <table:table-cell office:value-type="float" office:value="1543013">
                <text:p>1543013</text:p>
              </table:table-cell>
              <table:table-cell office:value-type="float" office:value="1567271">
                <text:p>1567271</text:p>
              </table:table-cell>
              <table:table-cell office:value-type="float" office:value="1574848">
                <text:p>1574848</text:p>
              </table:table-cell>
              <table:table-cell office:value-type="float" office:value="1576269">
                <text:p>1576269</text:p>
              </table:table-cell>
              <table:table-cell office:value-type="float" office:value="1552568">
                <text:p>1552568</text:p>
              </table:table-cell>
              <table:table-cell office:value-type="float" office:value="1536367">
                <text:p>1536367</text:p>
              </table:table-cell>
              <table:table-cell office:value-type="float" office:value="1521745">
                <text:p>1521745</text:p>
              </table:table-cell>
              <table:table-cell office:value-type="float" office:value="1537084">
                <text:p>1537084</text:p>
              </table:table-cell>
              <table:table-cell office:value-type="float" office:value="1502013">
                <text:p>1502013</text:p>
              </table:table-cell>
              <table:table-cell office:value-type="float" office:value="1525766">
                <text:p>1525766</text:p>
              </table:table-cell>
              <table:table-cell office:value-type="float" office:value="1554606">
                <text:p>1554606</text:p>
              </table:table-cell>
              <table:table-cell office:value-type="float" office:value="1525383">
                <text:p>1525383</text:p>
              </table:table-cell>
              <table:table-cell office:value-type="float" office:value="1492016">
                <text:p>1492016</text:p>
              </table:table-cell>
              <table:table-cell office:value-type="float" office:value="1437448">
                <text:p>1437448</text:p>
              </table:table-cell>
              <table:table-cell office:value-type="float" office:value="1462635">
                <text:p>1462635</text:p>
              </table:table-cell>
              <table:table-cell office:value-type="float" office:value="1463436">
                <text:p>1463436</text:p>
              </table:table-cell>
              <table:table-cell office:value-type="float" office:value="1460262">
                <text:p>1460262</text:p>
              </table:table-cell>
              <table:table-cell office:value-type="float" office:value="1425039">
                <text:p>1425039</text:p>
              </table:table-cell>
              <table:table-cell office:value-type="float" office:value="1441048">
                <text:p>1441048</text:p>
              </table:table-cell>
              <table:table-cell office:value-type="float" office:value="1407847">
                <text:p>1407847</text:p>
              </table:table-cell>
              <table:table-cell office:value-type="float" office:value="1348562">
                <text:p>1348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LLIT Magnetic</text:p>
                <text:list>
                  <text:list-item>
                    <text:p>ILLIT</text:p>
                  </text:list-item>
                  <text:list-item>
                    <text:p>Magnetic</text:p>
                  </text:list-item>
                </text:list>
                <draw:g>
                  <svg:desc>Sheet1.B74:Sheet1.C74</svg:desc>
                </draw:g>
              </table:table-cell>
              <table:table-cell office:value-type="float" office:value="1321995">
                <text:p>1321995</text:p>
                <draw:g>
                  <svg:desc>Sheet1.D74:Sheet1.CO74</svg:desc>
                </draw:g>
              </table:table-cell>
              <table:table-cell office:value-type="float" office:value="2163495">
                <text:p>2163495</text:p>
              </table:table-cell>
              <table:table-cell office:value-type="float" office:value="2460582">
                <text:p>2460582</text:p>
              </table:table-cell>
              <table:table-cell office:value-type="float" office:value="2674395">
                <text:p>2674395</text:p>
              </table:table-cell>
              <table:table-cell office:value-type="float" office:value="2823725">
                <text:p>2823725</text:p>
              </table:table-cell>
              <table:table-cell office:value-type="float" office:value="2956595">
                <text:p>2956595</text:p>
              </table:table-cell>
              <table:table-cell office:value-type="float" office:value="3009880">
                <text:p>3009880</text:p>
              </table:table-cell>
              <table:table-cell office:value-type="float" office:value="3373829">
                <text:p>3373829</text:p>
              </table:table-cell>
              <table:table-cell office:value-type="float" office:value="3481492">
                <text:p>3481492</text:p>
              </table:table-cell>
              <table:table-cell office:value-type="float" office:value="3757772">
                <text:p>3757772</text:p>
              </table:table-cell>
              <table:table-cell office:value-type="float" office:value="3728147">
                <text:p>3728147</text:p>
              </table:table-cell>
              <table:table-cell office:value-type="float" office:value="3812420">
                <text:p>3812420</text:p>
              </table:table-cell>
              <table:table-cell office:value-type="float" office:value="3620886">
                <text:p>3620886</text:p>
              </table:table-cell>
              <table:table-cell office:value-type="float" office:value="3611680">
                <text:p>3611680</text:p>
              </table:table-cell>
              <table:table-cell office:value-type="float" office:value="3939659">
                <text:p>3939659</text:p>
              </table:table-cell>
              <table:table-cell office:value-type="float" office:value="3894052">
                <text:p>3894052</text:p>
              </table:table-cell>
              <table:table-cell office:value-type="float" office:value="3710118">
                <text:p>3710118</text:p>
              </table:table-cell>
              <table:table-cell office:value-type="float" office:value="3771833">
                <text:p>3771833</text:p>
              </table:table-cell>
              <table:table-cell office:value-type="float" office:value="3843431">
                <text:p>3843431</text:p>
              </table:table-cell>
              <table:table-cell office:value-type="float" office:value="3642229">
                <text:p>3642229</text:p>
              </table:table-cell>
              <table:table-cell office:value-type="float" office:value="3556011">
                <text:p>3556011</text:p>
              </table:table-cell>
              <table:table-cell office:value-type="float" office:value="3830049">
                <text:p>3830049</text:p>
              </table:table-cell>
              <table:table-cell office:value-type="float" office:value="4023140">
                <text:p>4023140</text:p>
              </table:table-cell>
              <table:table-cell office:value-type="float" office:value="4003745">
                <text:p>4003745</text:p>
              </table:table-cell>
              <table:table-cell office:value-type="float" office:value="3966759">
                <text:p>3966759</text:p>
              </table:table-cell>
              <table:table-cell office:value-type="float" office:value="3820078">
                <text:p>3820078</text:p>
              </table:table-cell>
              <table:table-cell office:value-type="float" office:value="3759770">
                <text:p>3759770</text:p>
              </table:table-cell>
              <table:table-cell office:value-type="float" office:value="3694789">
                <text:p>3694789</text:p>
              </table:table-cell>
              <table:table-cell office:value-type="float" office:value="3567300">
                <text:p>3567300</text:p>
              </table:table-cell>
              <table:table-cell office:value-type="float" office:value="3805237">
                <text:p>3805237</text:p>
              </table:table-cell>
              <table:table-cell office:value-type="float" office:value="3450787">
                <text:p>3450787</text:p>
              </table:table-cell>
              <table:table-cell office:value-type="float" office:value="3409230">
                <text:p>3409230</text:p>
              </table:table-cell>
              <table:table-cell office:value-type="float" office:value="3390794">
                <text:p>3390794</text:p>
              </table:table-cell>
              <table:table-cell office:value-type="float" office:value="3354809">
                <text:p>3354809</text:p>
              </table:table-cell>
              <table:table-cell office:value-type="float" office:value="3216517">
                <text:p>3216517</text:p>
              </table:table-cell>
              <table:table-cell office:value-type="float" office:value="3328697">
                <text:p>3328697</text:p>
              </table:table-cell>
              <table:table-cell office:value-type="float" office:value="3294877">
                <text:p>3294877</text:p>
              </table:table-cell>
              <table:table-cell office:value-type="float" office:value="3178212">
                <text:p>3178212</text:p>
              </table:table-cell>
              <table:table-cell office:value-type="float" office:value="3190835">
                <text:p>3190835</text:p>
              </table:table-cell>
              <table:table-cell office:value-type="float" office:value="3147164">
                <text:p>3147164</text:p>
              </table:table-cell>
              <table:table-cell office:value-type="float" office:value="3062374">
                <text:p>3062374</text:p>
              </table:table-cell>
              <table:table-cell office:value-type="float" office:value="2842044">
                <text:p>2842044</text:p>
              </table:table-cell>
              <table:table-cell office:value-type="float" office:value="2958598">
                <text:p>2958598</text:p>
              </table:table-cell>
              <table:table-cell office:value-type="float" office:value="2934147">
                <text:p>2934147</text:p>
              </table:table-cell>
              <table:table-cell office:value-type="float" office:value="2881118">
                <text:p>2881118</text:p>
              </table:table-cell>
              <table:table-cell office:value-type="float" office:value="2870982">
                <text:p>2870982</text:p>
              </table:table-cell>
              <table:table-cell office:value-type="float" office:value="2777758">
                <text:p>2777758</text:p>
              </table:table-cell>
              <table:table-cell office:value-type="float" office:value="2745822">
                <text:p>2745822</text:p>
              </table:table-cell>
              <table:table-cell office:value-type="float" office:value="2645034">
                <text:p>2645034</text:p>
              </table:table-cell>
              <table:table-cell office:value-type="float" office:value="2700641">
                <text:p>2700641</text:p>
              </table:table-cell>
              <table:table-cell office:value-type="float" office:value="2777348">
                <text:p>2777348</text:p>
              </table:table-cell>
              <table:table-cell office:value-type="float" office:value="2766915">
                <text:p>2766915</text:p>
              </table:table-cell>
              <table:table-cell office:value-type="float" office:value="2743539">
                <text:p>2743539</text:p>
              </table:table-cell>
              <table:table-cell office:value-type="float" office:value="2694611">
                <text:p>2694611</text:p>
              </table:table-cell>
              <table:table-cell office:value-type="float" office:value="2651768">
                <text:p>2651768</text:p>
              </table:table-cell>
              <table:table-cell office:value-type="float" office:value="2554184">
                <text:p>2554184</text:p>
              </table:table-cell>
              <table:table-cell office:value-type="float" office:value="2597737">
                <text:p>2597737</text:p>
              </table:table-cell>
              <table:table-cell office:value-type="float" office:value="2567728">
                <text:p>2567728</text:p>
              </table:table-cell>
              <table:table-cell office:value-type="float" office:value="2497928">
                <text:p>2497928</text:p>
              </table:table-cell>
              <table:table-cell office:value-type="float" office:value="2490650">
                <text:p>2490650</text:p>
              </table:table-cell>
              <table:table-cell office:value-type="float" office:value="2464826">
                <text:p>2464826</text:p>
              </table:table-cell>
              <table:table-cell office:value-type="float" office:value="2363648">
                <text:p>2363648</text:p>
              </table:table-cell>
              <table:table-cell office:value-type="float" office:value="2456119">
                <text:p>2456119</text:p>
              </table:table-cell>
              <table:table-cell office:value-type="float" office:value="2497916">
                <text:p>2497916</text:p>
              </table:table-cell>
              <table:table-cell office:value-type="float" office:value="2508051">
                <text:p>2508051</text:p>
              </table:table-cell>
              <table:table-cell office:value-type="float" office:value="2419435">
                <text:p>2419435</text:p>
              </table:table-cell>
              <table:table-cell office:value-type="float" office:value="2473327">
                <text:p>2473327</text:p>
              </table:table-cell>
              <table:table-cell office:value-type="float" office:value="2427594">
                <text:p>2427594</text:p>
              </table:table-cell>
              <table:table-cell office:value-type="float" office:value="2354918">
                <text:p>2354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 SSERAFIM Smart</text:p>
                <text:list>
                  <text:list-item>
                    <text:p>LE SSERAFIM</text:p>
                  </text:list-item>
                  <text:list-item>
                    <text:p>Smart</text:p>
                  </text:list-item>
                </text:list>
                <draw:g>
                  <svg:desc>Sheet1.B75:Sheet1.C75</svg:desc>
                </draw:g>
              </table:table-cell>
              <table:table-cell office:value-type="float" office:value="1263486">
                <text:p>1263486</text:p>
                <draw:g>
                  <svg:desc>Sheet1.D75:Sheet1.CO75</svg:desc>
                </draw:g>
              </table:table-cell>
              <table:table-cell office:value-type="float" office:value="1369091">
                <text:p>1369091</text:p>
              </table:table-cell>
              <table:table-cell office:value-type="float" office:value="1414884">
                <text:p>1414884</text:p>
              </table:table-cell>
              <table:table-cell office:value-type="float" office:value="1352611">
                <text:p>1352611</text:p>
              </table:table-cell>
              <table:table-cell office:value-type="float" office:value="1292553">
                <text:p>1292553</text:p>
              </table:table-cell>
              <table:table-cell office:value-type="float" office:value="1301220">
                <text:p>1301220</text:p>
              </table:table-cell>
              <table:table-cell office:value-type="float" office:value="1449972">
                <text:p>1449972</text:p>
              </table:table-cell>
              <table:table-cell office:value-type="float" office:value="1447789">
                <text:p>1447789</text:p>
              </table:table-cell>
              <table:table-cell office:value-type="float" office:value="1408421">
                <text:p>1408421</text:p>
              </table:table-cell>
              <table:table-cell office:value-type="float" office:value="1451883">
                <text:p>1451883</text:p>
              </table:table-cell>
              <table:table-cell office:value-type="float" office:value="1428541">
                <text:p>1428541</text:p>
              </table:table-cell>
              <table:table-cell office:value-type="float" office:value="1375918">
                <text:p>1375918</text:p>
              </table:table-cell>
              <table:table-cell office:value-type="float" office:value="1384362">
                <text:p>1384362</text:p>
              </table:table-cell>
              <table:table-cell office:value-type="float" office:value="1505550">
                <text:p>1505550</text:p>
              </table:table-cell>
              <table:table-cell office:value-type="float" office:value="1583401">
                <text:p>1583401</text:p>
              </table:table-cell>
              <table:table-cell office:value-type="float" office:value="1693030">
                <text:p>1693030</text:p>
              </table:table-cell>
              <table:table-cell office:value-type="float" office:value="1736098">
                <text:p>1736098</text:p>
              </table:table-cell>
              <table:table-cell office:value-type="float" office:value="1775855">
                <text:p>1775855</text:p>
              </table:table-cell>
              <table:table-cell office:value-type="float" office:value="1664316">
                <text:p>1664316</text:p>
              </table:table-cell>
              <table:table-cell office:value-type="float" office:value="1648816">
                <text:p>1648816</text:p>
              </table:table-cell>
              <table:table-cell office:value-type="float" office:value="1691479">
                <text:p>1691479</text:p>
              </table:table-cell>
              <table:table-cell office:value-type="float" office:value="1722973">
                <text:p>1722973</text:p>
              </table:table-cell>
              <table:table-cell office:value-type="float" office:value="1735779">
                <text:p>1735779</text:p>
              </table:table-cell>
              <table:table-cell office:value-type="float" office:value="1708444">
                <text:p>1708444</text:p>
              </table:table-cell>
              <table:table-cell office:value-type="float" office:value="1700146">
                <text:p>1700146</text:p>
              </table:table-cell>
              <table:table-cell office:value-type="float" office:value="1668228">
                <text:p>1668228</text:p>
              </table:table-cell>
              <table:table-cell office:value-type="float" office:value="1603806">
                <text:p>1603806</text:p>
              </table:table-cell>
              <table:table-cell office:value-type="float" office:value="1675738">
                <text:p>1675738</text:p>
              </table:table-cell>
              <table:table-cell office:value-type="float" office:value="1659637">
                <text:p>1659637</text:p>
              </table:table-cell>
              <table:table-cell office:value-type="float" office:value="1631791">
                <text:p>1631791</text:p>
              </table:table-cell>
              <table:table-cell office:value-type="float" office:value="1618341">
                <text:p>1618341</text:p>
              </table:table-cell>
              <table:table-cell office:value-type="float" office:value="1659407">
                <text:p>1659407</text:p>
              </table:table-cell>
              <table:table-cell office:value-type="float" office:value="1602212">
                <text:p>1602212</text:p>
              </table:table-cell>
              <table:table-cell office:value-type="float" office:value="1376770">
                <text:p>1376770</text:p>
              </table:table-cell>
              <table:table-cell office:value-type="float" office:value="1521854">
                <text:p>1521854</text:p>
              </table:table-cell>
              <table:table-cell office:value-type="float" office:value="1487406">
                <text:p>1487406</text:p>
              </table:table-cell>
              <table:table-cell office:value-type="float" office:value="1537565">
                <text:p>1537565</text:p>
              </table:table-cell>
              <table:table-cell office:value-type="float" office:value="1480289">
                <text:p>1480289</text:p>
              </table:table-cell>
              <table:table-cell office:value-type="float" office:value="1393371">
                <text:p>1393371</text:p>
              </table:table-cell>
              <table:table-cell office:value-type="float" office:value="1388879">
                <text:p>1388879</text:p>
              </table:table-cell>
              <table:table-cell office:value-type="float" office:value="1360263">
                <text:p>1360263</text:p>
              </table:table-cell>
              <table:table-cell office:value-type="float" office:value="1470465">
                <text:p>1470465</text:p>
              </table:table-cell>
              <table:table-cell office:value-type="float" office:value="1503181">
                <text:p>1503181</text:p>
              </table:table-cell>
              <table:table-cell office:value-type="float" office:value="1516490">
                <text:p>1516490</text:p>
              </table:table-cell>
              <table:table-cell office:value-type="float" office:value="1514284">
                <text:p>1514284</text:p>
              </table:table-cell>
              <table:table-cell office:value-type="float" office:value="1499470">
                <text:p>1499470</text:p>
              </table:table-cell>
              <table:table-cell office:value-type="float" office:value="1449452">
                <text:p>1449452</text:p>
              </table:table-cell>
              <table:table-cell office:value-type="float" office:value="1395679">
                <text:p>1395679</text:p>
              </table:table-cell>
              <table:table-cell office:value-type="float" office:value="1497163">
                <text:p>1497163</text:p>
              </table:table-cell>
              <table:table-cell office:value-type="float" office:value="1486187">
                <text:p>1486187</text:p>
              </table:table-cell>
              <table:table-cell office:value-type="float" office:value="1428654">
                <text:p>1428654</text:p>
              </table:table-cell>
              <table:table-cell office:value-type="float" office:value="1466747">
                <text:p>1466747</text:p>
              </table:table-cell>
              <table:table-cell office:value-type="float" office:value="1469593">
                <text:p>1469593</text:p>
              </table:table-cell>
              <table:table-cell office:value-type="float" office:value="1450089">
                <text:p>1450089</text:p>
              </table:table-cell>
              <table:table-cell office:value-type="float" office:value="1460488">
                <text:p>1460488</text:p>
              </table:table-cell>
              <table:table-cell office:value-type="float" office:value="1572803">
                <text:p>1572803</text:p>
              </table:table-cell>
              <table:table-cell office:value-type="float" office:value="1648479">
                <text:p>1648479</text:p>
              </table:table-cell>
              <table:table-cell office:value-type="float" office:value="1615926">
                <text:p>1615926</text:p>
              </table:table-cell>
              <table:table-cell office:value-type="float" office:value="1601202">
                <text:p>1601202</text:p>
              </table:table-cell>
              <table:table-cell office:value-type="float" office:value="1571860">
                <text:p>1571860</text:p>
              </table:table-cell>
              <table:table-cell office:value-type="float" office:value="1565374">
                <text:p>1565374</text:p>
              </table:table-cell>
              <table:table-cell office:value-type="float" office:value="1492137">
                <text:p>1492137</text:p>
              </table:table-cell>
              <table:table-cell office:value-type="float" office:value="1511793">
                <text:p>1511793</text:p>
              </table:table-cell>
              <table:table-cell office:value-type="float" office:value="1541350">
                <text:p>1541350</text:p>
              </table:table-cell>
              <table:table-cell office:value-type="float" office:value="1518469">
                <text:p>1518469</text:p>
              </table:table-cell>
              <table:table-cell office:value-type="float" office:value="1498984">
                <text:p>1498984</text:p>
              </table:table-cell>
              <table:table-cell office:value-type="float" office:value="1507135">
                <text:p>1507135</text:p>
              </table:table-cell>
              <table:table-cell office:value-type="float" office:value="1454612">
                <text:p>1454612</text:p>
              </table:table-cell>
              <table:table-cell office:value-type="float" office:value="1382615">
                <text:p>1382615</text:p>
              </table:table-cell>
              <table:table-cell office:value-type="float" office:value="1421563">
                <text:p>1421563</text:p>
              </table:table-cell>
              <table:table-cell office:value-type="float" office:value="1410868">
                <text:p>1410868</text:p>
              </table:table-cell>
              <table:table-cell office:value-type="float" office:value="1378228">
                <text:p>1378228</text:p>
              </table:table-cell>
              <table:table-cell office:value-type="float" office:value="1338245">
                <text:p>1338245</text:p>
              </table:table-cell>
              <table:table-cell office:value-type="float" office:value="NaN">
                <text:p>NaN</text:p>
              </table:table-cell>
              <table:table-cell office:value-type="float" office:value="1306461">
                <text:p>1306461</text:p>
              </table:table-cell>
              <table:table-cell office:value-type="float" office:value="1273861">
                <text:p>1273861</text:p>
              </table:table-cell>
              <table:table-cell office:value-type="float" office:value="1282175">
                <text:p>1282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E SSERAFIM EASY</text:p>
                <text:list>
                  <text:list-item>
                    <text:p>LE SSERAFIM</text:p>
                  </text:list-item>
                  <text:list-item>
                    <text:p>EASY</text:p>
                  </text:list-item>
                </text:list>
                <draw:g>
                  <svg:desc>Sheet1.B76:Sheet1.C76</svg:desc>
                </draw:g>
              </table:table-cell>
              <table:table-cell office:value-type="float" office:value="1451523">
                <text:p>1451523</text:p>
                <draw:g>
                  <svg:desc>Sheet1.D76:Sheet1.CO76</svg:desc>
                </draw:g>
              </table:table-cell>
              <table:table-cell office:value-type="float" office:value="2093222">
                <text:p>2093222</text:p>
              </table:table-cell>
              <table:table-cell office:value-type="float" office:value="2082324">
                <text:p>2082324</text:p>
              </table:table-cell>
              <table:table-cell office:value-type="float" office:value="2122349">
                <text:p>2122349</text:p>
              </table:table-cell>
              <table:table-cell office:value-type="float" office:value="2045116">
                <text:p>2045116</text:p>
              </table:table-cell>
              <table:table-cell office:value-type="float" office:value="1951160">
                <text:p>1951160</text:p>
              </table:table-cell>
              <table:table-cell office:value-type="float" office:value="1886408">
                <text:p>1886408</text:p>
              </table:table-cell>
              <table:table-cell office:value-type="float" office:value="2057754">
                <text:p>2057754</text:p>
              </table:table-cell>
              <table:table-cell office:value-type="float" office:value="1996880">
                <text:p>1996880</text:p>
              </table:table-cell>
              <table:table-cell office:value-type="float" office:value="1945284">
                <text:p>1945284</text:p>
              </table:table-cell>
              <table:table-cell office:value-type="float" office:value="1913776">
                <text:p>1913776</text:p>
              </table:table-cell>
              <table:table-cell office:value-type="float" office:value="1835570">
                <text:p>1835570</text:p>
              </table:table-cell>
              <table:table-cell office:value-type="float" office:value="1711852">
                <text:p>1711852</text:p>
              </table:table-cell>
              <table:table-cell office:value-type="float" office:value="1714927">
                <text:p>1714927</text:p>
              </table:table-cell>
              <table:table-cell office:value-type="float" office:value="1815881">
                <text:p>1815881</text:p>
              </table:table-cell>
              <table:table-cell office:value-type="float" office:value="1853850">
                <text:p>1853850</text:p>
              </table:table-cell>
              <table:table-cell office:value-type="float" office:value="1828801">
                <text:p>1828801</text:p>
              </table:table-cell>
              <table:table-cell office:value-type="float" office:value="1802331">
                <text:p>1802331</text:p>
              </table:table-cell>
              <table:table-cell office:value-type="float" office:value="1758807">
                <text:p>1758807</text:p>
              </table:table-cell>
              <table:table-cell office:value-type="float" office:value="1645592">
                <text:p>1645592</text:p>
              </table:table-cell>
              <table:table-cell office:value-type="float" office:value="1552708">
                <text:p>1552708</text:p>
              </table:table-cell>
              <table:table-cell office:value-type="float" office:value="1591270">
                <text:p>1591270</text:p>
              </table:table-cell>
              <table:table-cell office:value-type="float" office:value="1615478">
                <text:p>1615478</text:p>
              </table:table-cell>
              <table:table-cell office:value-type="float" office:value="1559922">
                <text:p>1559922</text:p>
              </table:table-cell>
              <table:table-cell office:value-type="float" office:value="1511475">
                <text:p>1511475</text:p>
              </table:table-cell>
              <table:table-cell office:value-type="float" office:value="1482996">
                <text:p>1482996</text:p>
              </table:table-cell>
              <table:table-cell office:value-type="float" office:value="1458045">
                <text:p>1458045</text:p>
              </table:table-cell>
              <table:table-cell office:value-type="float" office:value="1406189">
                <text:p>1406189</text:p>
              </table:table-cell>
              <table:table-cell office:value-type="float" office:value="1448893">
                <text:p>1448893</text:p>
              </table:table-cell>
              <table:table-cell office:value-type="float" office:value="1401157">
                <text:p>1401157</text:p>
              </table:table-cell>
              <table:table-cell office:value-type="float" office:value="1377434">
                <text:p>1377434</text:p>
              </table:table-cell>
              <table:table-cell office:value-type="float" office:value="1315208">
                <text:p>1315208</text:p>
              </table:table-cell>
              <table:table-cell office:value-type="float" office:value="1320267">
                <text:p>1320267</text:p>
              </table:table-cell>
              <table:table-cell office:value-type="float" office:value="NaN">
                <text:p>NaN</text:p>
              </table:table-cell>
              <table:table-cell office:value-type="float" office:value="1265334">
                <text:p>1265334</text:p>
              </table:table-cell>
              <table:table-cell office:value-type="float" office:value="1341077">
                <text:p>1341077</text:p>
              </table:table-cell>
              <table:table-cell office:value-type="float" office:value="1371728">
                <text:p>1371728</text:p>
              </table:table-cell>
              <table:table-cell office:value-type="float" office:value="1418808">
                <text:p>1418808</text:p>
              </table:table-cell>
              <table:table-cell office:value-type="float" office:value="1325718">
                <text:p>1325718</text:p>
              </table:table-cell>
              <table:table-cell office:value-type="float" office:value="1230018">
                <text:p>1230018</text:p>
              </table:table-cell>
              <table:table-cell office:value-type="float" office:value="1261213">
                <text:p>1261213</text:p>
              </table:table-cell>
              <table:table-cell office:value-type="float" office:value="1195345">
                <text:p>1195345</text:p>
              </table:table-cell>
              <table:table-cell office:value-type="float" office:value="1339443">
                <text:p>1339443</text:p>
              </table:table-cell>
              <table:table-cell office:value-type="float" office:value="1314890">
                <text:p>1314890</text:p>
              </table:table-cell>
              <table:table-cell office:value-type="float" office:value="1282611">
                <text:p>1282611</text:p>
              </table:table-cell>
              <table:table-cell office:value-type="float" office:value="1262819">
                <text:p>1262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3691">
                <text:p>1133691</text:p>
              </table:table-cell>
              <table:table-cell office:value-type="float" office:value="1172364">
                <text:p>1172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6544">
                <text:p>1076544</text:p>
              </table:table-cell>
              <table:table-cell office:value-type="float" office:value="NaN">
                <text:p>NaN</text:p>
              </table:table-cell>
              <table:table-cell office:value-type="float" office:value="1230869">
                <text:p>1230869</text:p>
              </table:table-cell>
              <table:table-cell office:value-type="float" office:value="1219345">
                <text:p>1219345</text:p>
              </table:table-cell>
              <table:table-cell office:value-type="float" office:value="1221128">
                <text:p>122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style:font-size-asian="16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12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9pt" style:font-size-asian="9pt" style:font-size-complex="10pt"/>
    </style:style>
    <style:style style:name="ch6" style:family="chart">
      <style:graphic-properties svg:stroke-width="0.2cm" svg:stroke-color="#b3b3b3" svg:stroke-opacity="10%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3cm" svg:stroke-color="#ddb4fa" svg:stroke-opacity="50%" draw:fill-color="#ddb4fa" draw:opacity="50%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3cm" svg:stroke-color="#b0634a" svg:stroke-opacity="50%" draw:fill-color="#b0634a" draw:opacity="50%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3cm" svg:stroke-color="#e38060" svg:stroke-opacity="50%" draw:fill-color="#e38060" draw:opacity="50%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3cm" svg:stroke-color="#ff8f6b" svg:stroke-opacity="50%" draw:fill-color="#ff8f6b" draw:opacity="50%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821cm" svg:height="22.092cm" xlink:href=".." xlink:type="simple" chart:class="chart:line" chart:style-name="ch1">
        <chart:title svg:x="5.885cm" svg:y="0.577cm" chart:style-name="ch2">
          <text:p>ILLIT-Magnetic / NewJeans-Super Shy, OMG, Ditto (06/04)</text:p>
        </chart:title>
        <chart:legend chart:legend-position="bottom" svg:x="4.599cm" svg:y="21.421cm" style:legend-expansion="wide" chart:style-name="ch3"/>
        <chart:plot-area chart:style-name="ch4" table:cell-range-address="Sheet1.B83:Sheet1.CO87" chart:data-source-has-labels="both" svg:x="0.536cm" svg:y="1.997cm" svg:width="25.749cm" svg:height="18.799cm">
          <chart:coordinate-region svg:x="2.316cm" svg:y="2.195cm" svg:width="23.969cm" svg:height="17.636cm"/>
          <chart:axis chart:dimension="x" chart:name="primary-x" chart:style-name="ch5" chartooo:axis-type="auto">
            <chartooo:date-scale/>
            <chart:categories table:cell-range-address="Sheet1.D83:Sheet1.CO83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D84:Sheet1.CO84" chart:label-cell-address="Sheet1.B84:Sheet1.C84" chart:class="chart:line">
            <chart:data-point chart:repeated="90"/>
          </chart:series>
          <chart:series chart:style-name="ch10" chart:values-cell-range-address="Sheet1.D85:Sheet1.CO85" chart:label-cell-address="Sheet1.B85:Sheet1.C85" chart:class="chart:line">
            <chart:data-point chart:repeated="90"/>
          </chart:series>
          <chart:series chart:style-name="ch11" chart:values-cell-range-address="Sheet1.D86:Sheet1.CO86" chart:label-cell-address="Sheet1.B86:Sheet1.C86" chart:class="chart:line">
            <chart:data-point chart:repeated="90"/>
          </chart:series>
          <chart:series chart:style-name="ch12" chart:values-cell-range-address="Sheet1.D87:Sheet1.CO87" chart:label-cell-address="Sheet1.B87:Sheet1.C87" chart:class="chart:line">
            <chart:data-point chart:repeated="9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일</text:p>
                <draw:g>
                  <svg:desc>Sheet1.D83:Sheet1.CO83</svg:desc>
                </draw:g>
              </table:table-cell>
              <table:table-cell office:value-type="string">
                <text:p>2일</text:p>
              </table:table-cell>
              <table:table-cell office:value-type="string">
                <text:p>3일</text:p>
              </table:table-cell>
              <table:table-cell office:value-type="string">
                <text:p>4일</text:p>
              </table:table-cell>
              <table:table-cell office:value-type="string">
                <text:p>5일</text:p>
              </table:table-cell>
              <table:table-cell office:value-type="string">
                <text:p>6일</text:p>
              </table:table-cell>
              <table:table-cell office:value-type="string">
                <text:p>7일</text:p>
              </table:table-cell>
              <table:table-cell office:value-type="string">
                <text:p>8일</text:p>
              </table:table-cell>
              <table:table-cell office:value-type="string">
                <text:p>9일</text:p>
              </table:table-cell>
              <table:table-cell office:value-type="string">
                <text:p>10일</text:p>
              </table:table-cell>
              <table:table-cell office:value-type="string">
                <text:p>11일</text:p>
              </table:table-cell>
              <table:table-cell office:value-type="string">
                <text:p>12일</text:p>
              </table:table-cell>
              <table:table-cell office:value-type="string">
                <text:p>13일</text:p>
              </table:table-cell>
              <table:table-cell office:value-type="string">
                <text:p>14일</text:p>
              </table:table-cell>
              <table:table-cell office:value-type="string">
                <text:p>15일</text:p>
              </table:table-cell>
              <table:table-cell office:value-type="string">
                <text:p>16일</text:p>
              </table:table-cell>
              <table:table-cell office:value-type="string">
                <text:p>17일</text:p>
              </table:table-cell>
              <table:table-cell office:value-type="string">
                <text:p>18일</text:p>
              </table:table-cell>
              <table:table-cell office:value-type="string">
                <text:p>19일</text:p>
              </table:table-cell>
              <table:table-cell office:value-type="string">
                <text:p>20일</text:p>
              </table:table-cell>
              <table:table-cell office:value-type="string">
                <text:p>21일</text:p>
              </table:table-cell>
              <table:table-cell office:value-type="string">
                <text:p>22일</text:p>
              </table:table-cell>
              <table:table-cell office:value-type="string">
                <text:p>23일</text:p>
              </table:table-cell>
              <table:table-cell office:value-type="string">
                <text:p>24일</text:p>
              </table:table-cell>
              <table:table-cell office:value-type="string">
                <text:p>25일</text:p>
              </table:table-cell>
              <table:table-cell office:value-type="string">
                <text:p>26일</text:p>
              </table:table-cell>
              <table:table-cell office:value-type="string">
                <text:p>27일</text:p>
              </table:table-cell>
              <table:table-cell office:value-type="string">
                <text:p>28일</text:p>
              </table:table-cell>
              <table:table-cell office:value-type="string">
                <text:p>29일</text:p>
              </table:table-cell>
              <table:table-cell office:value-type="string">
                <text:p>30일</text:p>
              </table:table-cell>
              <table:table-cell office:value-type="string">
                <text:p>31일</text:p>
              </table:table-cell>
              <table:table-cell office:value-type="string">
                <text:p>32일</text:p>
              </table:table-cell>
              <table:table-cell office:value-type="string">
                <text:p>33일</text:p>
              </table:table-cell>
              <table:table-cell office:value-type="string">
                <text:p>34일</text:p>
              </table:table-cell>
              <table:table-cell office:value-type="string">
                <text:p>35일</text:p>
              </table:table-cell>
              <table:table-cell office:value-type="string">
                <text:p>36일</text:p>
              </table:table-cell>
              <table:table-cell office:value-type="string">
                <text:p>37일</text:p>
              </table:table-cell>
              <table:table-cell office:value-type="string">
                <text:p>38일</text:p>
              </table:table-cell>
              <table:table-cell office:value-type="string">
                <text:p>39일</text:p>
              </table:table-cell>
              <table:table-cell office:value-type="string">
                <text:p>40일</text:p>
              </table:table-cell>
              <table:table-cell office:value-type="string">
                <text:p>41일</text:p>
              </table:table-cell>
              <table:table-cell office:value-type="string">
                <text:p>42일</text:p>
              </table:table-cell>
              <table:table-cell office:value-type="string">
                <text:p>43일</text:p>
              </table:table-cell>
              <table:table-cell office:value-type="string">
                <text:p>44일</text:p>
              </table:table-cell>
              <table:table-cell office:value-type="string">
                <text:p>45일</text:p>
              </table:table-cell>
              <table:table-cell office:value-type="string">
                <text:p>46일</text:p>
              </table:table-cell>
              <table:table-cell office:value-type="string">
                <text:p>47일</text:p>
              </table:table-cell>
              <table:table-cell office:value-type="string">
                <text:p>48일</text:p>
              </table:table-cell>
              <table:table-cell office:value-type="string">
                <text:p>49일</text:p>
              </table:table-cell>
              <table:table-cell office:value-type="string">
                <text:p>50일</text:p>
              </table:table-cell>
              <table:table-cell office:value-type="string">
                <text:p>51일</text:p>
              </table:table-cell>
              <table:table-cell office:value-type="string">
                <text:p>52일</text:p>
              </table:table-cell>
              <table:table-cell office:value-type="string">
                <text:p>53일</text:p>
              </table:table-cell>
              <table:table-cell office:value-type="string">
                <text:p>54일</text:p>
              </table:table-cell>
              <table:table-cell office:value-type="string">
                <text:p>55일</text:p>
              </table:table-cell>
              <table:table-cell office:value-type="string">
                <text:p>56일</text:p>
              </table:table-cell>
              <table:table-cell office:value-type="string">
                <text:p>57일</text:p>
              </table:table-cell>
              <table:table-cell office:value-type="string">
                <text:p>58일</text:p>
              </table:table-cell>
              <table:table-cell office:value-type="string">
                <text:p>59일</text:p>
              </table:table-cell>
              <table:table-cell office:value-type="string">
                <text:p>60일</text:p>
              </table:table-cell>
              <table:table-cell office:value-type="string">
                <text:p>61일</text:p>
              </table:table-cell>
              <table:table-cell office:value-type="string">
                <text:p>62일</text:p>
              </table:table-cell>
              <table:table-cell office:value-type="string">
                <text:p>63일</text:p>
              </table:table-cell>
              <table:table-cell office:value-type="string">
                <text:p>64일</text:p>
              </table:table-cell>
              <table:table-cell office:value-type="string">
                <text:p>65일</text:p>
              </table:table-cell>
              <table:table-cell office:value-type="string">
                <text:p>66일</text:p>
              </table:table-cell>
              <table:table-cell office:value-type="string">
                <text:p>67일</text:p>
              </table:table-cell>
              <table:table-cell office:value-type="string">
                <text:p>68일</text:p>
              </table:table-cell>
              <table:table-cell office:value-type="string">
                <text:p>69일</text:p>
              </table:table-cell>
              <table:table-cell office:value-type="string">
                <text:p>70일</text:p>
              </table:table-cell>
              <table:table-cell office:value-type="string">
                <text:p>71일</text:p>
              </table:table-cell>
              <table:table-cell office:value-type="string">
                <text:p>72일</text:p>
              </table:table-cell>
              <table:table-cell office:value-type="string">
                <text:p>73일</text:p>
              </table:table-cell>
              <table:table-cell office:value-type="string">
                <text:p>74일</text:p>
              </table:table-cell>
              <table:table-cell office:value-type="string">
                <text:p>75일</text:p>
              </table:table-cell>
              <table:table-cell office:value-type="string">
                <text:p>76일</text:p>
              </table:table-cell>
              <table:table-cell office:value-type="string">
                <text:p>77일</text:p>
              </table:table-cell>
              <table:table-cell office:value-type="string">
                <text:p>78일</text:p>
              </table:table-cell>
              <table:table-cell office:value-type="string">
                <text:p>79일</text:p>
              </table:table-cell>
              <table:table-cell office:value-type="string">
                <text:p>80일</text:p>
              </table:table-cell>
              <table:table-cell office:value-type="string">
                <text:p>81일</text:p>
              </table:table-cell>
              <table:table-cell office:value-type="string">
                <text:p>82일</text:p>
              </table:table-cell>
              <table:table-cell office:value-type="string">
                <text:p>83일</text:p>
              </table:table-cell>
              <table:table-cell office:value-type="string">
                <text:p>84일</text:p>
              </table:table-cell>
              <table:table-cell office:value-type="string">
                <text:p>85일</text:p>
              </table:table-cell>
              <table:table-cell office:value-type="string">
                <text:p>86일</text:p>
              </table:table-cell>
              <table:table-cell office:value-type="string">
                <text:p>87일</text:p>
              </table:table-cell>
              <table:table-cell office:value-type="string">
                <text:p>88일</text:p>
              </table:table-cell>
              <table:table-cell office:value-type="string">
                <text:p>89일</text:p>
              </table:table-cell>
              <table:table-cell office:value-type="string">
                <text:p>90일</text:p>
              </table:table-cell>
            </table:table-row>
          </table:table-header-rows>
          <table:table-rows>
            <table:table-row>
              <table:table-cell office:value-type="string">
                <text:p>ILLIT Magnetic</text:p>
                <text:list>
                  <text:list-item>
                    <text:p>ILLIT</text:p>
                  </text:list-item>
                  <text:list-item>
                    <text:p>Magnetic</text:p>
                  </text:list-item>
                </text:list>
                <draw:g>
                  <svg:desc>Sheet1.B84:Sheet1.C84</svg:desc>
                </draw:g>
              </table:table-cell>
              <table:table-cell office:value-type="float" office:value="1321995">
                <text:p>1321995</text:p>
                <draw:g>
                  <svg:desc>Sheet1.D84:Sheet1.CO84</svg:desc>
                </draw:g>
              </table:table-cell>
              <table:table-cell office:value-type="float" office:value="2163495">
                <text:p>2163495</text:p>
              </table:table-cell>
              <table:table-cell office:value-type="float" office:value="2460582">
                <text:p>2460582</text:p>
              </table:table-cell>
              <table:table-cell office:value-type="float" office:value="2674395">
                <text:p>2674395</text:p>
              </table:table-cell>
              <table:table-cell office:value-type="float" office:value="2823725">
                <text:p>2823725</text:p>
              </table:table-cell>
              <table:table-cell office:value-type="float" office:value="2956595">
                <text:p>2956595</text:p>
              </table:table-cell>
              <table:table-cell office:value-type="float" office:value="3009880">
                <text:p>3009880</text:p>
              </table:table-cell>
              <table:table-cell office:value-type="float" office:value="3373829">
                <text:p>3373829</text:p>
              </table:table-cell>
              <table:table-cell office:value-type="float" office:value="3481492">
                <text:p>3481492</text:p>
              </table:table-cell>
              <table:table-cell office:value-type="float" office:value="3757772">
                <text:p>3757772</text:p>
              </table:table-cell>
              <table:table-cell office:value-type="float" office:value="3728147">
                <text:p>3728147</text:p>
              </table:table-cell>
              <table:table-cell office:value-type="float" office:value="3812420">
                <text:p>3812420</text:p>
              </table:table-cell>
              <table:table-cell office:value-type="float" office:value="3620886">
                <text:p>3620886</text:p>
              </table:table-cell>
              <table:table-cell office:value-type="float" office:value="3611680">
                <text:p>3611680</text:p>
              </table:table-cell>
              <table:table-cell office:value-type="float" office:value="3939659">
                <text:p>3939659</text:p>
              </table:table-cell>
              <table:table-cell office:value-type="float" office:value="3894052">
                <text:p>3894052</text:p>
              </table:table-cell>
              <table:table-cell office:value-type="float" office:value="3710118">
                <text:p>3710118</text:p>
              </table:table-cell>
              <table:table-cell office:value-type="float" office:value="3771833">
                <text:p>3771833</text:p>
              </table:table-cell>
              <table:table-cell office:value-type="float" office:value="3843431">
                <text:p>3843431</text:p>
              </table:table-cell>
              <table:table-cell office:value-type="float" office:value="3642229">
                <text:p>3642229</text:p>
              </table:table-cell>
              <table:table-cell office:value-type="float" office:value="3556011">
                <text:p>3556011</text:p>
              </table:table-cell>
              <table:table-cell office:value-type="float" office:value="3830049">
                <text:p>3830049</text:p>
              </table:table-cell>
              <table:table-cell office:value-type="float" office:value="4023140">
                <text:p>4023140</text:p>
              </table:table-cell>
              <table:table-cell office:value-type="float" office:value="4003745">
                <text:p>4003745</text:p>
              </table:table-cell>
              <table:table-cell office:value-type="float" office:value="3966759">
                <text:p>3966759</text:p>
              </table:table-cell>
              <table:table-cell office:value-type="float" office:value="3820078">
                <text:p>3820078</text:p>
              </table:table-cell>
              <table:table-cell office:value-type="float" office:value="3759770">
                <text:p>3759770</text:p>
              </table:table-cell>
              <table:table-cell office:value-type="float" office:value="3694789">
                <text:p>3694789</text:p>
              </table:table-cell>
              <table:table-cell office:value-type="float" office:value="3567300">
                <text:p>3567300</text:p>
              </table:table-cell>
              <table:table-cell office:value-type="float" office:value="3805237">
                <text:p>3805237</text:p>
              </table:table-cell>
              <table:table-cell office:value-type="float" office:value="3450787">
                <text:p>3450787</text:p>
              </table:table-cell>
              <table:table-cell office:value-type="float" office:value="3409230">
                <text:p>3409230</text:p>
              </table:table-cell>
              <table:table-cell office:value-type="float" office:value="3390794">
                <text:p>3390794</text:p>
              </table:table-cell>
              <table:table-cell office:value-type="float" office:value="3354809">
                <text:p>3354809</text:p>
              </table:table-cell>
              <table:table-cell office:value-type="float" office:value="3216517">
                <text:p>3216517</text:p>
              </table:table-cell>
              <table:table-cell office:value-type="float" office:value="3328697">
                <text:p>3328697</text:p>
              </table:table-cell>
              <table:table-cell office:value-type="float" office:value="3294877">
                <text:p>3294877</text:p>
              </table:table-cell>
              <table:table-cell office:value-type="float" office:value="3178212">
                <text:p>3178212</text:p>
              </table:table-cell>
              <table:table-cell office:value-type="float" office:value="3190835">
                <text:p>3190835</text:p>
              </table:table-cell>
              <table:table-cell office:value-type="float" office:value="3147164">
                <text:p>3147164</text:p>
              </table:table-cell>
              <table:table-cell office:value-type="float" office:value="3062374">
                <text:p>3062374</text:p>
              </table:table-cell>
              <table:table-cell office:value-type="float" office:value="2842044">
                <text:p>2842044</text:p>
              </table:table-cell>
              <table:table-cell office:value-type="float" office:value="2958598">
                <text:p>2958598</text:p>
              </table:table-cell>
              <table:table-cell office:value-type="float" office:value="2934147">
                <text:p>2934147</text:p>
              </table:table-cell>
              <table:table-cell office:value-type="float" office:value="2881118">
                <text:p>2881118</text:p>
              </table:table-cell>
              <table:table-cell office:value-type="float" office:value="2870982">
                <text:p>2870982</text:p>
              </table:table-cell>
              <table:table-cell office:value-type="float" office:value="2777758">
                <text:p>2777758</text:p>
              </table:table-cell>
              <table:table-cell office:value-type="float" office:value="2745822">
                <text:p>2745822</text:p>
              </table:table-cell>
              <table:table-cell office:value-type="float" office:value="2645034">
                <text:p>2645034</text:p>
              </table:table-cell>
              <table:table-cell office:value-type="float" office:value="2700641">
                <text:p>2700641</text:p>
              </table:table-cell>
              <table:table-cell office:value-type="float" office:value="2777348">
                <text:p>2777348</text:p>
              </table:table-cell>
              <table:table-cell office:value-type="float" office:value="2766915">
                <text:p>2766915</text:p>
              </table:table-cell>
              <table:table-cell office:value-type="float" office:value="2743539">
                <text:p>2743539</text:p>
              </table:table-cell>
              <table:table-cell office:value-type="float" office:value="2694611">
                <text:p>2694611</text:p>
              </table:table-cell>
              <table:table-cell office:value-type="float" office:value="2651768">
                <text:p>2651768</text:p>
              </table:table-cell>
              <table:table-cell office:value-type="float" office:value="2554184">
                <text:p>2554184</text:p>
              </table:table-cell>
              <table:table-cell office:value-type="float" office:value="2597737">
                <text:p>2597737</text:p>
              </table:table-cell>
              <table:table-cell office:value-type="float" office:value="2567728">
                <text:p>2567728</text:p>
              </table:table-cell>
              <table:table-cell office:value-type="float" office:value="2497928">
                <text:p>2497928</text:p>
              </table:table-cell>
              <table:table-cell office:value-type="float" office:value="2490650">
                <text:p>2490650</text:p>
              </table:table-cell>
              <table:table-cell office:value-type="float" office:value="2464826">
                <text:p>2464826</text:p>
              </table:table-cell>
              <table:table-cell office:value-type="float" office:value="2363648">
                <text:p>2363648</text:p>
              </table:table-cell>
              <table:table-cell office:value-type="float" office:value="2456119">
                <text:p>2456119</text:p>
              </table:table-cell>
              <table:table-cell office:value-type="float" office:value="2497916">
                <text:p>2497916</text:p>
              </table:table-cell>
              <table:table-cell office:value-type="float" office:value="2508051">
                <text:p>2508051</text:p>
              </table:table-cell>
              <table:table-cell office:value-type="float" office:value="2419435">
                <text:p>2419435</text:p>
              </table:table-cell>
              <table:table-cell office:value-type="float" office:value="2473327">
                <text:p>2473327</text:p>
              </table:table-cell>
              <table:table-cell office:value-type="float" office:value="2427594">
                <text:p>2427594</text:p>
              </table:table-cell>
              <table:table-cell office:value-type="float" office:value="2354918">
                <text:p>2354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ewJeans Super Shy</text:p>
                <text:list>
                  <text:list-item>
                    <text:p>NewJeans</text:p>
                  </text:list-item>
                  <text:list-item>
                    <text:p>Super Shy</text:p>
                  </text:list-item>
                </text:list>
                <draw:g>
                  <svg:desc>Sheet1.B85:Sheet1.C85</svg:desc>
                </draw:g>
              </table:table-cell>
              <table:table-cell office:value-type="float" office:value="2492707">
                <text:p>2492707</text:p>
                <draw:g>
                  <svg:desc>Sheet1.D85:Sheet1.CO85</svg:desc>
                </draw:g>
              </table:table-cell>
              <table:table-cell office:value-type="float" office:value="2707271">
                <text:p>2707271</text:p>
              </table:table-cell>
              <table:table-cell office:value-type="float" office:value="2731559">
                <text:p>2731559</text:p>
              </table:table-cell>
              <table:table-cell office:value-type="float" office:value="3151832">
                <text:p>3151832</text:p>
              </table:table-cell>
              <table:table-cell office:value-type="float" office:value="3229378">
                <text:p>3229378</text:p>
              </table:table-cell>
              <table:table-cell office:value-type="float" office:value="3206640">
                <text:p>3206640</text:p>
              </table:table-cell>
              <table:table-cell office:value-type="float" office:value="3250920">
                <text:p>3250920</text:p>
              </table:table-cell>
              <table:table-cell office:value-type="float" office:value="3321977">
                <text:p>3321977</text:p>
              </table:table-cell>
              <table:table-cell office:value-type="float" office:value="3211965">
                <text:p>3211965</text:p>
              </table:table-cell>
              <table:table-cell office:value-type="float" office:value="3055078">
                <text:p>3055078</text:p>
              </table:table-cell>
              <table:table-cell office:value-type="float" office:value="3298658">
                <text:p>3298658</text:p>
              </table:table-cell>
              <table:table-cell office:value-type="float" office:value="3332465">
                <text:p>3332465</text:p>
              </table:table-cell>
              <table:table-cell office:value-type="float" office:value="3239057">
                <text:p>3239057</text:p>
              </table:table-cell>
              <table:table-cell office:value-type="float" office:value="3322508">
                <text:p>3322508</text:p>
              </table:table-cell>
              <table:table-cell office:value-type="float" office:value="4726910">
                <text:p>4726910</text:p>
              </table:table-cell>
              <table:table-cell office:value-type="float" office:value="4243205">
                <text:p>4243205</text:p>
              </table:table-cell>
              <table:table-cell office:value-type="float" office:value="3850917">
                <text:p>3850917</text:p>
              </table:table-cell>
              <table:table-cell office:value-type="float" office:value="3963413">
                <text:p>3963413</text:p>
              </table:table-cell>
              <table:table-cell office:value-type="float" office:value="3961126">
                <text:p>3961126</text:p>
              </table:table-cell>
              <table:table-cell office:value-type="float" office:value="3906967">
                <text:p>3906967</text:p>
              </table:table-cell>
              <table:table-cell office:value-type="float" office:value="3787404">
                <text:p>3787404</text:p>
              </table:table-cell>
              <table:table-cell office:value-type="float" office:value="3810238">
                <text:p>3810238</text:p>
              </table:table-cell>
              <table:table-cell office:value-type="float" office:value="3581065">
                <text:p>3581065</text:p>
              </table:table-cell>
              <table:table-cell office:value-type="float" office:value="3368361">
                <text:p>3368361</text:p>
              </table:table-cell>
              <table:table-cell office:value-type="float" office:value="3517113">
                <text:p>3517113</text:p>
              </table:table-cell>
              <table:table-cell office:value-type="float" office:value="3486982">
                <text:p>3486982</text:p>
              </table:table-cell>
              <table:table-cell office:value-type="float" office:value="3488685">
                <text:p>3488685</text:p>
              </table:table-cell>
              <table:table-cell office:value-type="float" office:value="3410710">
                <text:p>3410710</text:p>
              </table:table-cell>
              <table:table-cell office:value-type="float" office:value="3480840">
                <text:p>3480840</text:p>
              </table:table-cell>
              <table:table-cell office:value-type="float" office:value="3390444">
                <text:p>3390444</text:p>
              </table:table-cell>
              <table:table-cell office:value-type="float" office:value="3223154">
                <text:p>3223154</text:p>
              </table:table-cell>
              <table:table-cell office:value-type="float" office:value="3250747">
                <text:p>3250747</text:p>
              </table:table-cell>
              <table:table-cell office:value-type="float" office:value="3192975">
                <text:p>3192975</text:p>
              </table:table-cell>
              <table:table-cell office:value-type="float" office:value="3169147">
                <text:p>3169147</text:p>
              </table:table-cell>
              <table:table-cell office:value-type="float" office:value="3165761">
                <text:p>3165761</text:p>
              </table:table-cell>
              <table:table-cell office:value-type="float" office:value="3150963">
                <text:p>3150963</text:p>
              </table:table-cell>
              <table:table-cell office:value-type="float" office:value="3060554">
                <text:p>3060554</text:p>
              </table:table-cell>
              <table:table-cell office:value-type="float" office:value="2917817">
                <text:p>2917817</text:p>
              </table:table-cell>
              <table:table-cell office:value-type="float" office:value="2994146">
                <text:p>2994146</text:p>
              </table:table-cell>
              <table:table-cell office:value-type="float" office:value="2985243">
                <text:p>2985243</text:p>
              </table:table-cell>
              <table:table-cell office:value-type="float" office:value="2988396">
                <text:p>2988396</text:p>
              </table:table-cell>
              <table:table-cell office:value-type="float" office:value="2996631">
                <text:p>2996631</text:p>
              </table:table-cell>
              <table:table-cell office:value-type="float" office:value="3038700">
                <text:p>3038700</text:p>
              </table:table-cell>
              <table:table-cell office:value-type="float" office:value="2985732">
                <text:p>2985732</text:p>
              </table:table-cell>
              <table:table-cell office:value-type="float" office:value="2860899">
                <text:p>2860899</text:p>
              </table:table-cell>
              <table:table-cell office:value-type="float" office:value="2942065">
                <text:p>2942065</text:p>
              </table:table-cell>
              <table:table-cell office:value-type="float" office:value="2950340">
                <text:p>2950340</text:p>
              </table:table-cell>
              <table:table-cell office:value-type="float" office:value="2947427">
                <text:p>2947427</text:p>
              </table:table-cell>
              <table:table-cell office:value-type="float" office:value="2858900">
                <text:p>2858900</text:p>
              </table:table-cell>
              <table:table-cell office:value-type="float" office:value="2820678">
                <text:p>2820678</text:p>
              </table:table-cell>
              <table:table-cell office:value-type="float" office:value="2762721">
                <text:p>2762721</text:p>
              </table:table-cell>
              <table:table-cell office:value-type="float" office:value="2586976">
                <text:p>2586976</text:p>
              </table:table-cell>
              <table:table-cell office:value-type="float" office:value="2631044">
                <text:p>2631044</text:p>
              </table:table-cell>
              <table:table-cell office:value-type="float" office:value="2618247">
                <text:p>2618247</text:p>
              </table:table-cell>
              <table:table-cell office:value-type="float" office:value="2648089">
                <text:p>2648089</text:p>
              </table:table-cell>
              <table:table-cell office:value-type="float" office:value="2681022">
                <text:p>2681022</text:p>
              </table:table-cell>
              <table:table-cell office:value-type="float" office:value="2623726">
                <text:p>2623726</text:p>
              </table:table-cell>
              <table:table-cell office:value-type="float" office:value="2573386">
                <text:p>2573386</text:p>
              </table:table-cell>
              <table:table-cell office:value-type="float" office:value="2513510">
                <text:p>2513510</text:p>
              </table:table-cell>
              <table:table-cell office:value-type="float" office:value="2478282">
                <text:p>2478282</text:p>
              </table:table-cell>
              <table:table-cell office:value-type="float" office:value="2530453">
                <text:p>2530453</text:p>
              </table:table-cell>
              <table:table-cell office:value-type="float" office:value="2685643">
                <text:p>2685643</text:p>
              </table:table-cell>
              <table:table-cell office:value-type="float" office:value="2590782">
                <text:p>2590782</text:p>
              </table:table-cell>
              <table:table-cell office:value-type="float" office:value="2544616">
                <text:p>2544616</text:p>
              </table:table-cell>
              <table:table-cell office:value-type="float" office:value="2480787">
                <text:p>2480787</text:p>
              </table:table-cell>
              <table:table-cell office:value-type="float" office:value="2378116">
                <text:p>2378116</text:p>
              </table:table-cell>
              <table:table-cell office:value-type="float" office:value="2364026">
                <text:p>2364026</text:p>
              </table:table-cell>
              <table:table-cell office:value-type="float" office:value="2380916">
                <text:p>2380916</text:p>
              </table:table-cell>
              <table:table-cell office:value-type="float" office:value="2425589">
                <text:p>2425589</text:p>
              </table:table-cell>
              <table:table-cell office:value-type="float" office:value="2427653">
                <text:p>2427653</text:p>
              </table:table-cell>
              <table:table-cell office:value-type="float" office:value="2376769">
                <text:p>2376769</text:p>
              </table:table-cell>
              <table:table-cell office:value-type="float" office:value="2354163">
                <text:p>2354163</text:p>
              </table:table-cell>
              <table:table-cell office:value-type="float" office:value="2277875">
                <text:p>2277875</text:p>
              </table:table-cell>
              <table:table-cell office:value-type="float" office:value="2229131">
                <text:p>2229131</text:p>
              </table:table-cell>
              <table:table-cell office:value-type="float" office:value="2226472">
                <text:p>2226472</text:p>
              </table:table-cell>
              <table:table-cell office:value-type="float" office:value="2204589">
                <text:p>2204589</text:p>
              </table:table-cell>
              <table:table-cell office:value-type="float" office:value="2190120">
                <text:p>2190120</text:p>
              </table:table-cell>
              <table:table-cell office:value-type="float" office:value="2155998">
                <text:p>2155998</text:p>
              </table:table-cell>
              <table:table-cell office:value-type="float" office:value="2141436">
                <text:p>2141436</text:p>
              </table:table-cell>
              <table:table-cell office:value-type="float" office:value="2087883">
                <text:p>2087883</text:p>
              </table:table-cell>
              <table:table-cell office:value-type="float" office:value="2014082">
                <text:p>2014082</text:p>
              </table:table-cell>
              <table:table-cell office:value-type="float" office:value="2034632">
                <text:p>2034632</text:p>
              </table:table-cell>
              <table:table-cell office:value-type="float" office:value="2041451">
                <text:p>2041451</text:p>
              </table:table-cell>
              <table:table-cell office:value-type="float" office:value="2044384">
                <text:p>2044384</text:p>
              </table:table-cell>
              <table:table-cell office:value-type="float" office:value="2053312">
                <text:p>2053312</text:p>
              </table:table-cell>
              <table:table-cell office:value-type="float" office:value="2043655">
                <text:p>2043655</text:p>
              </table:table-cell>
              <table:table-cell office:value-type="float" office:value="1915836">
                <text:p>1915836</text:p>
              </table:table-cell>
              <table:table-cell office:value-type="float" office:value="1900109">
                <text:p>1900109</text:p>
              </table:table-cell>
              <table:table-cell office:value-type="float" office:value="1924370">
                <text:p>1924370</text:p>
              </table:table-cell>
              <table:table-cell office:value-type="float" office:value="1936665">
                <text:p>1936665</text:p>
              </table:table-cell>
            </table:table-row>
            <table:table-row>
              <table:table-cell office:value-type="string">
                <text:p>NewJeans OMG </text:p>
                <text:list>
                  <text:list-item>
                    <text:p>NewJeans</text:p>
                  </text:list-item>
                  <text:list-item>
                    <text:p>OMG </text:p>
                  </text:list-item>
                </text:list>
                <draw:g>
                  <svg:desc>Sheet1.B86:Sheet1.C86</svg:desc>
                </draw:g>
              </table:table-cell>
              <table:table-cell office:value-type="float" office:value="1744366">
                <text:p>1744366</text:p>
                <draw:g>
                  <svg:desc>Sheet1.D86:Sheet1.CO86</svg:desc>
                </draw:g>
              </table:table-cell>
              <table:table-cell office:value-type="float" office:value="2410200">
                <text:p>2410200</text:p>
              </table:table-cell>
              <table:table-cell office:value-type="float" office:value="2374717">
                <text:p>2374717</text:p>
              </table:table-cell>
              <table:table-cell office:value-type="float" office:value="2348766">
                <text:p>2348766</text:p>
              </table:table-cell>
              <table:table-cell office:value-type="float" office:value="2533369">
                <text:p>2533369</text:p>
              </table:table-cell>
              <table:table-cell office:value-type="float" office:value="2284720">
                <text:p>2284720</text:p>
              </table:table-cell>
              <table:table-cell office:value-type="float" office:value="2186463">
                <text:p>2186463</text:p>
              </table:table-cell>
              <table:table-cell office:value-type="float" office:value="2393188">
                <text:p>2393188</text:p>
              </table:table-cell>
              <table:table-cell office:value-type="float" office:value="2371837">
                <text:p>2371837</text:p>
              </table:table-cell>
              <table:table-cell office:value-type="float" office:value="2366949">
                <text:p>2366949</text:p>
              </table:table-cell>
              <table:table-cell office:value-type="float" office:value="2362865">
                <text:p>2362865</text:p>
              </table:table-cell>
              <table:table-cell office:value-type="float" office:value="2345639">
                <text:p>2345639</text:p>
              </table:table-cell>
              <table:table-cell office:value-type="float" office:value="2247451">
                <text:p>2247451</text:p>
              </table:table-cell>
              <table:table-cell office:value-type="float" office:value="2274025">
                <text:p>2274025</text:p>
              </table:table-cell>
              <table:table-cell office:value-type="float" office:value="2453736">
                <text:p>2453736</text:p>
              </table:table-cell>
              <table:table-cell office:value-type="float" office:value="2572229">
                <text:p>2572229</text:p>
              </table:table-cell>
              <table:table-cell office:value-type="float" office:value="2651935">
                <text:p>2651935</text:p>
              </table:table-cell>
              <table:table-cell office:value-type="float" office:value="2719505">
                <text:p>2719505</text:p>
              </table:table-cell>
              <table:table-cell office:value-type="float" office:value="2580464">
                <text:p>2580464</text:p>
              </table:table-cell>
              <table:table-cell office:value-type="float" office:value="2430283">
                <text:p>2430283</text:p>
              </table:table-cell>
              <table:table-cell office:value-type="float" office:value="2643109">
                <text:p>2643109</text:p>
              </table:table-cell>
              <table:table-cell office:value-type="float" office:value="2658777">
                <text:p>2658777</text:p>
              </table:table-cell>
              <table:table-cell office:value-type="float" office:value="2699687">
                <text:p>2699687</text:p>
              </table:table-cell>
              <table:table-cell office:value-type="float" office:value="2703625">
                <text:p>2703625</text:p>
              </table:table-cell>
              <table:table-cell office:value-type="float" office:value="2761055">
                <text:p>2761055</text:p>
              </table:table-cell>
              <table:table-cell office:value-type="float" office:value="2651242">
                <text:p>2651242</text:p>
              </table:table-cell>
              <table:table-cell office:value-type="float" office:value="2534890">
                <text:p>2534890</text:p>
              </table:table-cell>
              <table:table-cell office:value-type="float" office:value="2723959">
                <text:p>2723959</text:p>
              </table:table-cell>
              <table:table-cell office:value-type="float" office:value="2860696">
                <text:p>2860696</text:p>
              </table:table-cell>
              <table:table-cell office:value-type="float" office:value="2884461">
                <text:p>2884461</text:p>
              </table:table-cell>
              <table:table-cell office:value-type="float" office:value="2899376">
                <text:p>2899376</text:p>
              </table:table-cell>
              <table:table-cell office:value-type="float" office:value="2961547">
                <text:p>2961547</text:p>
              </table:table-cell>
              <table:table-cell office:value-type="float" office:value="2910140">
                <text:p>2910140</text:p>
              </table:table-cell>
              <table:table-cell office:value-type="float" office:value="2842322">
                <text:p>2842322</text:p>
              </table:table-cell>
              <table:table-cell office:value-type="float" office:value="2973692">
                <text:p>2973692</text:p>
              </table:table-cell>
              <table:table-cell office:value-type="float" office:value="3021477">
                <text:p>3021477</text:p>
              </table:table-cell>
              <table:table-cell office:value-type="float" office:value="3031802">
                <text:p>3031802</text:p>
              </table:table-cell>
              <table:table-cell office:value-type="float" office:value="2998542">
                <text:p>2998542</text:p>
              </table:table-cell>
              <table:table-cell office:value-type="float" office:value="3140808">
                <text:p>3140808</text:p>
              </table:table-cell>
              <table:table-cell office:value-type="float" office:value="3104547">
                <text:p>3104547</text:p>
              </table:table-cell>
              <table:table-cell office:value-type="float" office:value="3016199">
                <text:p>3016199</text:p>
              </table:table-cell>
              <table:table-cell office:value-type="float" office:value="3114160">
                <text:p>3114160</text:p>
              </table:table-cell>
              <table:table-cell office:value-type="float" office:value="3134318">
                <text:p>3134318</text:p>
              </table:table-cell>
              <table:table-cell office:value-type="float" office:value="3026442">
                <text:p>3026442</text:p>
              </table:table-cell>
              <table:table-cell office:value-type="float" office:value="3057701">
                <text:p>3057701</text:p>
              </table:table-cell>
              <table:table-cell office:value-type="float" office:value="3044624">
                <text:p>3044624</text:p>
              </table:table-cell>
              <table:table-cell office:value-type="float" office:value="2963850">
                <text:p>2963850</text:p>
              </table:table-cell>
              <table:table-cell office:value-type="float" office:value="2852108">
                <text:p>2852108</text:p>
              </table:table-cell>
              <table:table-cell office:value-type="float" office:value="2885065">
                <text:p>2885065</text:p>
              </table:table-cell>
              <table:table-cell office:value-type="float" office:value="2909694">
                <text:p>2909694</text:p>
              </table:table-cell>
              <table:table-cell office:value-type="float" office:value="2890275">
                <text:p>2890275</text:p>
              </table:table-cell>
              <table:table-cell office:value-type="float" office:value="2874010">
                <text:p>2874010</text:p>
              </table:table-cell>
              <table:table-cell office:value-type="float" office:value="2921564">
                <text:p>2921564</text:p>
              </table:table-cell>
              <table:table-cell office:value-type="float" office:value="2852198">
                <text:p>2852198</text:p>
              </table:table-cell>
              <table:table-cell office:value-type="float" office:value="2762049">
                <text:p>2762049</text:p>
              </table:table-cell>
              <table:table-cell office:value-type="float" office:value="2831128">
                <text:p>2831128</text:p>
              </table:table-cell>
              <table:table-cell office:value-type="float" office:value="2820406">
                <text:p>2820406</text:p>
              </table:table-cell>
              <table:table-cell office:value-type="float" office:value="2842220">
                <text:p>2842220</text:p>
              </table:table-cell>
              <table:table-cell office:value-type="float" office:value="2821978">
                <text:p>2821978</text:p>
              </table:table-cell>
              <table:table-cell office:value-type="float" office:value="2767572">
                <text:p>2767572</text:p>
              </table:table-cell>
              <table:table-cell office:value-type="float" office:value="2761862">
                <text:p>2761862</text:p>
              </table:table-cell>
              <table:table-cell office:value-type="float" office:value="2665263">
                <text:p>2665263</text:p>
              </table:table-cell>
              <table:table-cell office:value-type="float" office:value="2735673">
                <text:p>2735673</text:p>
              </table:table-cell>
              <table:table-cell office:value-type="float" office:value="2727489">
                <text:p>2727489</text:p>
              </table:table-cell>
              <table:table-cell office:value-type="float" office:value="2748009">
                <text:p>2748009</text:p>
              </table:table-cell>
              <table:table-cell office:value-type="float" office:value="2744365">
                <text:p>2744365</text:p>
              </table:table-cell>
              <table:table-cell office:value-type="float" office:value="2673580">
                <text:p>2673580</text:p>
              </table:table-cell>
              <table:table-cell office:value-type="float" office:value="2618510">
                <text:p>2618510</text:p>
              </table:table-cell>
              <table:table-cell office:value-type="float" office:value="2583724">
                <text:p>2583724</text:p>
              </table:table-cell>
              <table:table-cell office:value-type="float" office:value="2588889">
                <text:p>2588889</text:p>
              </table:table-cell>
              <table:table-cell office:value-type="float" office:value="2591829">
                <text:p>2591829</text:p>
              </table:table-cell>
              <table:table-cell office:value-type="float" office:value="2605452">
                <text:p>2605452</text:p>
              </table:table-cell>
              <table:table-cell office:value-type="float" office:value="2596526">
                <text:p>2596526</text:p>
              </table:table-cell>
              <table:table-cell office:value-type="float" office:value="2558338">
                <text:p>2558338</text:p>
              </table:table-cell>
              <table:table-cell office:value-type="float" office:value="2503655">
                <text:p>2503655</text:p>
              </table:table-cell>
              <table:table-cell office:value-type="float" office:value="2558338">
                <text:p>2558338</text:p>
              </table:table-cell>
              <table:table-cell office:value-type="float" office:value="2503655">
                <text:p>2503655</text:p>
              </table:table-cell>
              <table:table-cell office:value-type="float" office:value="2436023">
                <text:p>2436023</text:p>
              </table:table-cell>
              <table:table-cell office:value-type="float" office:value="2444397">
                <text:p>2444397</text:p>
              </table:table-cell>
              <table:table-cell office:value-type="float" office:value="2472130">
                <text:p>2472130</text:p>
              </table:table-cell>
              <table:table-cell office:value-type="float" office:value="2449730">
                <text:p>2449730</text:p>
              </table:table-cell>
              <table:table-cell office:value-type="float" office:value="2388178">
                <text:p>2388178</text:p>
              </table:table-cell>
              <table:table-cell office:value-type="float" office:value="2353811">
                <text:p>2353811</text:p>
              </table:table-cell>
              <table:table-cell office:value-type="float" office:value="2284182">
                <text:p>2284182</text:p>
              </table:table-cell>
              <table:table-cell office:value-type="float" office:value="2353811">
                <text:p>2353811</text:p>
              </table:table-cell>
              <table:table-cell office:value-type="float" office:value="2284182">
                <text:p>2284182</text:p>
              </table:table-cell>
              <table:table-cell office:value-type="float" office:value="2208402">
                <text:p>2208402</text:p>
              </table:table-cell>
              <table:table-cell office:value-type="float" office:value="2265801">
                <text:p>2265801</text:p>
              </table:table-cell>
              <table:table-cell office:value-type="float" office:value="2264996">
                <text:p>2264996</text:p>
              </table:table-cell>
              <table:table-cell office:value-type="float" office:value="2265359">
                <text:p>2265359</text:p>
              </table:table-cell>
            </table:table-row>
            <table:table-row>
              <table:table-cell office:value-type="string">
                <text:p>NewJeans Ditto</text:p>
                <text:list>
                  <text:list-item>
                    <text:p>NewJeans</text:p>
                  </text:list-item>
                  <text:list-item>
                    <text:p>Ditto</text:p>
                  </text:list-item>
                </text:list>
                <draw:g>
                  <svg:desc>Sheet1.B87:Sheet1.C87</svg:desc>
                </draw:g>
              </table:table-cell>
              <table:table-cell office:value-type="float" office:value="1961126">
                <text:p>1961126</text:p>
                <draw:g>
                  <svg:desc>Sheet1.D87:Sheet1.CO87</svg:desc>
                </draw:g>
              </table:table-cell>
              <table:table-cell office:value-type="float" office:value="3260064">
                <text:p>3260064</text:p>
              </table:table-cell>
              <table:table-cell office:value-type="float" office:value="3236582">
                <text:p>3236582</text:p>
              </table:table-cell>
              <table:table-cell office:value-type="float" office:value="3127146">
                <text:p>3127146</text:p>
              </table:table-cell>
              <table:table-cell office:value-type="float" office:value="2946601">
                <text:p>2946601</text:p>
              </table:table-cell>
              <table:table-cell office:value-type="float" office:value="2521426">
                <text:p>2521426</text:p>
              </table:table-cell>
              <table:table-cell office:value-type="float" office:value="2159015">
                <text:p>2159015</text:p>
              </table:table-cell>
              <table:table-cell office:value-type="float" office:value="2305471">
                <text:p>2305471</text:p>
              </table:table-cell>
              <table:table-cell office:value-type="float" office:value="2315190">
                <text:p>2315190</text:p>
              </table:table-cell>
              <table:table-cell office:value-type="float" office:value="2287223">
                <text:p>2287223</text:p>
              </table:table-cell>
              <table:table-cell office:value-type="float" office:value="2258129">
                <text:p>2258129</text:p>
              </table:table-cell>
              <table:table-cell office:value-type="float" office:value="2245599">
                <text:p>2245599</text:p>
              </table:table-cell>
              <table:table-cell office:value-type="float" office:value="2095714">
                <text:p>2095714</text:p>
              </table:table-cell>
              <table:table-cell office:value-type="float" office:value="1791686">
                <text:p>1791686</text:p>
              </table:table-cell>
              <table:table-cell office:value-type="float" office:value="2764503">
                <text:p>2764503</text:p>
              </table:table-cell>
              <table:table-cell office:value-type="float" office:value="3071998">
                <text:p>3071998</text:p>
              </table:table-cell>
              <table:table-cell office:value-type="float" office:value="3037423">
                <text:p>3037423</text:p>
              </table:table-cell>
              <table:table-cell office:value-type="float" office:value="3005683">
                <text:p>3005683</text:p>
              </table:table-cell>
              <table:table-cell office:value-type="float" office:value="3133106">
                <text:p>3133106</text:p>
              </table:table-cell>
              <table:table-cell office:value-type="float" office:value="2962568">
                <text:p>2962568</text:p>
              </table:table-cell>
              <table:table-cell office:value-type="float" office:value="2822949">
                <text:p>2822949</text:p>
              </table:table-cell>
              <table:table-cell office:value-type="float" office:value="3073496">
                <text:p>3073496</text:p>
              </table:table-cell>
              <table:table-cell office:value-type="float" office:value="3083517">
                <text:p>3083517</text:p>
              </table:table-cell>
              <table:table-cell office:value-type="float" office:value="3276995">
                <text:p>3276995</text:p>
              </table:table-cell>
              <table:table-cell office:value-type="float" office:value="3324434">
                <text:p>3324434</text:p>
              </table:table-cell>
              <table:table-cell office:value-type="float" office:value="3280998">
                <text:p>3280998</text:p>
              </table:table-cell>
              <table:table-cell office:value-type="float" office:value="3125531">
                <text:p>3125531</text:p>
              </table:table-cell>
              <table:table-cell office:value-type="float" office:value="3025205">
                <text:p>3025205</text:p>
              </table:table-cell>
              <table:table-cell office:value-type="float" office:value="3198131">
                <text:p>3198131</text:p>
              </table:table-cell>
              <table:table-cell office:value-type="float" office:value="3272979">
                <text:p>3272979</text:p>
              </table:table-cell>
              <table:table-cell office:value-type="float" office:value="3189130">
                <text:p>3189130</text:p>
              </table:table-cell>
              <table:table-cell office:value-type="float" office:value="3127310">
                <text:p>3127310</text:p>
              </table:table-cell>
              <table:table-cell office:value-type="float" office:value="2972704">
                <text:p>2972704</text:p>
              </table:table-cell>
              <table:table-cell office:value-type="float" office:value="2771043">
                <text:p>2771043</text:p>
              </table:table-cell>
              <table:table-cell office:value-type="float" office:value="2994130">
                <text:p>2994130</text:p>
              </table:table-cell>
              <table:table-cell office:value-type="float" office:value="2991197">
                <text:p>2991197</text:p>
              </table:table-cell>
              <table:table-cell office:value-type="float" office:value="2964535">
                <text:p>2964535</text:p>
              </table:table-cell>
              <table:table-cell office:value-type="float" office:value="2811546">
                <text:p>2811546</text:p>
              </table:table-cell>
              <table:table-cell office:value-type="float" office:value="2819879">
                <text:p>2819879</text:p>
              </table:table-cell>
              <table:table-cell office:value-type="float" office:value="2730773">
                <text:p>2730773</text:p>
              </table:table-cell>
              <table:table-cell office:value-type="float" office:value="2658094">
                <text:p>2658094</text:p>
              </table:table-cell>
              <table:table-cell office:value-type="float" office:value="2889777">
                <text:p>2889777</text:p>
              </table:table-cell>
              <table:table-cell office:value-type="float" office:value="2953959">
                <text:p>2953959</text:p>
              </table:table-cell>
              <table:table-cell office:value-type="float" office:value="2955043">
                <text:p>2955043</text:p>
              </table:table-cell>
              <table:table-cell office:value-type="float" office:value="2979675">
                <text:p>2979675</text:p>
              </table:table-cell>
              <table:table-cell office:value-type="float" office:value="2932748">
                <text:p>2932748</text:p>
              </table:table-cell>
              <table:table-cell office:value-type="float" office:value="2821264">
                <text:p>2821264</text:p>
              </table:table-cell>
              <table:table-cell office:value-type="float" office:value="2733581">
                <text:p>2733581</text:p>
              </table:table-cell>
              <table:table-cell office:value-type="float" office:value="2819330">
                <text:p>2819330</text:p>
              </table:table-cell>
              <table:table-cell office:value-type="float" office:value="2857938">
                <text:p>2857938</text:p>
              </table:table-cell>
              <table:table-cell office:value-type="float" office:value="2845298">
                <text:p>2845298</text:p>
              </table:table-cell>
              <table:table-cell office:value-type="float" office:value="2793545">
                <text:p>2793545</text:p>
              </table:table-cell>
              <table:table-cell office:value-type="float" office:value="2631677">
                <text:p>2631677</text:p>
              </table:table-cell>
              <table:table-cell office:value-type="float" office:value="2548943">
                <text:p>2548943</text:p>
              </table:table-cell>
              <table:table-cell office:value-type="float" office:value="2477885">
                <text:p>2477885</text:p>
              </table:table-cell>
              <table:table-cell office:value-type="float" office:value="2504122">
                <text:p>2504122</text:p>
              </table:table-cell>
              <table:table-cell office:value-type="float" office:value="2495132">
                <text:p>2495132</text:p>
              </table:table-cell>
              <table:table-cell office:value-type="float" office:value="2424674">
                <text:p>2424674</text:p>
              </table:table-cell>
              <table:table-cell office:value-type="float" office:value="2438862">
                <text:p>2438862</text:p>
              </table:table-cell>
              <table:table-cell office:value-type="float" office:value="2379924">
                <text:p>2379924</text:p>
              </table:table-cell>
              <table:table-cell office:value-type="float" office:value="2332017">
                <text:p>2332017</text:p>
              </table:table-cell>
              <table:table-cell office:value-type="float" office:value="2263404">
                <text:p>2263404</text:p>
              </table:table-cell>
              <table:table-cell office:value-type="float" office:value="2250797">
                <text:p>2250797</text:p>
              </table:table-cell>
              <table:table-cell office:value-type="float" office:value="2266848">
                <text:p>2266848</text:p>
              </table:table-cell>
              <table:table-cell office:value-type="float" office:value="2235357">
                <text:p>2235357</text:p>
              </table:table-cell>
              <table:table-cell office:value-type="float" office:value="2206364">
                <text:p>2206364</text:p>
              </table:table-cell>
              <table:table-cell office:value-type="float" office:value="2153914">
                <text:p>2153914</text:p>
              </table:table-cell>
              <table:table-cell office:value-type="float" office:value="2086645">
                <text:p>2086645</text:p>
              </table:table-cell>
              <table:table-cell office:value-type="float" office:value="2057893">
                <text:p>2057893</text:p>
              </table:table-cell>
              <table:table-cell office:value-type="float" office:value="2102578">
                <text:p>2102578</text:p>
              </table:table-cell>
              <table:table-cell office:value-type="float" office:value="2097426">
                <text:p>2097426</text:p>
              </table:table-cell>
              <table:table-cell office:value-type="float" office:value="2096535">
                <text:p>2096535</text:p>
              </table:table-cell>
              <table:table-cell office:value-type="float" office:value="2069916">
                <text:p>2069916</text:p>
              </table:table-cell>
              <table:table-cell office:value-type="float" office:value="2037988">
                <text:p>2037988</text:p>
              </table:table-cell>
              <table:table-cell office:value-type="float" office:value="2013040">
                <text:p>2013040</text:p>
              </table:table-cell>
              <table:table-cell office:value-type="float" office:value="1986532">
                <text:p>1986532</text:p>
              </table:table-cell>
              <table:table-cell office:value-type="float" office:value="2045595">
                <text:p>2045595</text:p>
              </table:table-cell>
              <table:table-cell office:value-type="float" office:value="2041328">
                <text:p>2041328</text:p>
              </table:table-cell>
              <table:table-cell office:value-type="float" office:value="2045308">
                <text:p>2045308</text:p>
              </table:table-cell>
              <table:table-cell office:value-type="float" office:value="2016675">
                <text:p>2016675</text:p>
              </table:table-cell>
              <table:table-cell office:value-type="float" office:value="1963417">
                <text:p>1963417</text:p>
              </table:table-cell>
              <table:table-cell office:value-type="float" office:value="1931256">
                <text:p>1931256</text:p>
              </table:table-cell>
              <table:table-cell office:value-type="float" office:value="1925357">
                <text:p>1925357</text:p>
              </table:table-cell>
              <table:table-cell office:value-type="float" office:value="1945773">
                <text:p>1945773</text:p>
              </table:table-cell>
              <table:table-cell office:value-type="float" office:value="1963844">
                <text:p>1963844</text:p>
              </table:table-cell>
              <table:table-cell office:value-type="float" office:value="1946638">
                <text:p>1946638</text:p>
              </table:table-cell>
              <table:table-cell office:value-type="float" office:value="1912729">
                <text:p>1912729</text:p>
              </table:table-cell>
              <table:table-cell office:value-type="float" office:value="1854001">
                <text:p>1854001</text:p>
              </table:table-cell>
              <table:table-cell office:value-type="float" office:value="1790349">
                <text:p>1790349</text:p>
              </table:table-cell>
              <table:table-cell office:value-type="float" office:value="1854001">
                <text:p>18540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