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맑은 고딕" svg:font-family="'맑은 고딕'" style:font-family-generic="swiss" style:font-pitch="variable"/>
    <style:font-face style:name="맑은 고딕1" svg:font-family="'맑은 고딕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11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시트1" table:style-name="ta1">
        <table:shapes>
          <draw:frame draw:z-index="0" draw:style-name="gr1" draw:text-style-name="P1" svg:width="19.108cm" svg:height="9.881cm" svg:x="3.387cm" svg:y="10.332cm">
            <draw:object draw:notify-on-update-of-ranges="시트1.A2:시트1.A2 시트1.A3:시트1.A19 시트1.M2:시트1.M2 시트1.M3:시트1.M19 시트1.N2:시트1.N2 시트1.N3:시트1.N1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8.2cm" svg:height="11.926cm" svg:x="14.345cm" svg:y="20.877cm">
            <draw:object draw:notify-on-update-of-ranges="시트1.A46:시트1.A46 시트1.A47:시트1.A63 시트1.B46:시트1.B46 시트1.B47:시트1.B63 시트1.C46:시트1.C46 시트1.C47:시트1.C63 시트1.D46:시트1.D46 시트1.D47:시트1.D63 시트1.E46:시트1.E46 시트1.E47:시트1.E6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17" table:default-cell-style-name="Default"/>
        <table:table-row table:style-name="ro1">
          <table:table-cell/>
          <table:table-cell office:value-type="string" calcext:value-type="string">
            <text:p>SK텔레콤</text:p>
          </table:table-cell>
          <table:table-cell table:number-columns-repeated="2"/>
          <table:table-cell office:value-type="string" calcext:value-type="string">
            <text:p>KT</text:p>
          </table:table-cell>
          <table:table-cell table:number-columns-repeated="2"/>
          <table:table-cell office:value-type="string" calcext:value-type="string">
            <text:p>LG유플러스</text:p>
          </table:table-cell>
          <table:table-cell table:number-columns-repeated="3"/>
          <table:table-cell office:value-type="string" calcext:value-type="string">
            <text:p>전체</text:p>
          </table:table-cell>
          <table:table-cell table:number-columns-repeated="2"/>
          <table:table-cell office:value-type="string" calcext:value-type="string">
            <text:p>SK텔레콤 주석</text:p>
          </table:table-cell>
          <table:table-cell office:value-type="string" calcext:value-type="string">
            <text:p>케이티주석</text:p>
          </table:table-cell>
          <table:table-cell office:value-type="string" calcext:value-type="string">
            <text:p>LG유플러스</text:p>
          </table:table-cell>
        </table:table-row>
        <table:table-row table:style-name="ro2">
          <table:table-cell/>
          <table:table-cell office:value-type="string" calcext:value-type="string">
            <text:p>매출</text:p>
          </table:table-cell>
          <table:table-cell office:value-type="string" calcext:value-type="string">
            <text:p>영업이익</text:p>
          </table:table-cell>
          <table:table-cell office:value-type="string" calcext:value-type="string">
            <text:p>지급수수료</text:p>
          </table:table-cell>
          <table:table-cell office:value-type="string" calcext:value-type="string">
            <text:p>매출</text:p>
          </table:table-cell>
          <table:table-cell office:value-type="string" calcext:value-type="string">
            <text:p>영업이익</text:p>
          </table:table-cell>
          <table:table-cell office:value-type="string" calcext:value-type="string">
            <text:p>지급수수료</text:p>
          </table:table-cell>
          <table:table-cell office:value-type="string" calcext:value-type="string">
            <text:p>매출</text:p>
          </table:table-cell>
          <table:table-cell office:value-type="string" calcext:value-type="string">
            <text:p>영업이익</text:p>
          </table:table-cell>
          <table:table-cell office:value-type="string" calcext:value-type="string">
            <text:p>지급수수료</text:p>
          </table:table-cell>
          <table:table-cell/>
          <table:table-cell office:value-type="string" calcext:value-type="string">
            <text:p>매출</text:p>
          </table:table-cell>
          <table:table-cell office:value-type="string" calcext:value-type="string">
            <text:p>영업이익</text:p>
          </table:table-cell>
          <table:table-cell office:value-type="string" calcext:value-type="string">
            <text:p>영업이익률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3년(추정)</text:p>
          </table:table-cell>
          <table:table-cell office:value-type="float" office:value="17544540" calcext:value-type="float">
            <text:p>17544540</text:p>
          </table:table-cell>
          <table:table-cell office:value-type="float" office:value="1749960" calcext:value-type="float">
            <text:p>1749960</text:p>
          </table:table-cell>
          <table:table-cell/>
          <table:table-cell office:value-type="float" office:value="26411840" calcext:value-type="float">
            <text:p>26411840</text:p>
          </table:table-cell>
          <table:table-cell office:value-type="float" office:value="1664550" calcext:value-type="float">
            <text:p>1664550</text:p>
          </table:table-cell>
          <table:table-cell/>
          <table:table-cell office:value-type="float" office:value="14243370" calcext:value-type="float">
            <text:p>14243370</text:p>
          </table:table-cell>
          <table:table-cell office:value-type="float" office:value="1055230" calcext:value-type="float">
            <text:p>1055230</text:p>
          </table:table-cell>
          <table:table-cell table:number-columns-repeated="2"/>
          <table:table-cell table:formula="of:=[.B3]+[.E3]+[.H3]" office:value-type="float" office:value="58199750" calcext:value-type="float">
            <text:p>58199750</text:p>
          </table:table-cell>
          <table:table-cell table:formula="of:=[.C3]+[.F3]+[.I3]" office:value-type="float" office:value="4469740" calcext:value-type="float">
            <text:p>4469740</text:p>
          </table:table-cell>
          <table:table-cell table:style-name="ce1" table:formula="of:=[.M3]/[.L3]" office:value-type="percentage" office:value="0.0767999862542365" calcext:value-type="percentage">
            <text:p>7.68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2년</text:p>
          </table:table-cell>
          <table:table-cell office:value-type="float" office:value="17304970" calcext:value-type="float">
            <text:p>17304970</text:p>
          </table:table-cell>
          <table:table-cell office:value-type="float" office:value="1612070" calcext:value-type="float">
            <text:p>1612070</text:p>
          </table:table-cell>
          <table:table-cell office:value-type="float" office:value="5518790" calcext:value-type="float">
            <text:p>5518790</text:p>
          </table:table-cell>
          <table:table-cell office:value-type="float" office:value="25650010" calcext:value-type="float">
            <text:p>25650010</text:p>
          </table:table-cell>
          <table:table-cell office:value-type="float" office:value="1690090" calcext:value-type="float">
            <text:p>1690090</text:p>
          </table:table-cell>
          <table:table-cell office:value-type="float" office:value="1295430" calcext:value-type="float">
            <text:p>1295430</text:p>
          </table:table-cell>
          <table:table-cell office:value-type="float" office:value="13905990" calcext:value-type="float">
            <text:p>13905990</text:p>
          </table:table-cell>
          <table:table-cell office:value-type="float" office:value="1081260" calcext:value-type="float">
            <text:p>1081260</text:p>
          </table:table-cell>
          <table:table-cell office:value-type="float" office:value="1717410" calcext:value-type="float">
            <text:p>1717410</text:p>
          </table:table-cell>
          <table:table-cell/>
          <table:table-cell table:formula="of:=[.B4]+[.E4]+[.H4]" office:value-type="float" office:value="56860970" calcext:value-type="float">
            <text:p>56860970</text:p>
          </table:table-cell>
          <table:table-cell table:formula="of:=[.C4]+[.F4]+[.I4]" office:value-type="float" office:value="4383420" calcext:value-type="float">
            <text:p>4383420</text:p>
          </table:table-cell>
          <table:table-cell table:style-name="ce1" table:formula="of:=[.M4]/[.L4]" office:value-type="percentage" office:value="0.0770901375759154" calcext:value-type="percentage">
            <text:p>7.71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년</text:p>
          </table:table-cell>
          <table:table-cell office:value-type="float" office:value="16748590" calcext:value-type="float">
            <text:p>16748590</text:p>
          </table:table-cell>
          <table:table-cell office:value-type="float" office:value="1387160" calcext:value-type="float">
            <text:p>1387160</text:p>
          </table:table-cell>
          <table:table-cell office:value-type="float" office:value="5426110" calcext:value-type="float">
            <text:p>5426110</text:p>
          </table:table-cell>
          <table:table-cell office:value-type="float" office:value="24898010" calcext:value-type="float">
            <text:p>24898010</text:p>
          </table:table-cell>
          <table:table-cell office:value-type="float" office:value="1671820" calcext:value-type="float">
            <text:p>1671820</text:p>
          </table:table-cell>
          <table:table-cell office:value-type="float" office:value="1125940" calcext:value-type="float">
            <text:p>1125940</text:p>
          </table:table-cell>
          <table:table-cell office:value-type="float" office:value="13851140" calcext:value-type="float">
            <text:p>13851140</text:p>
          </table:table-cell>
          <table:table-cell office:value-type="float" office:value="979010" calcext:value-type="float">
            <text:p>979010</text:p>
          </table:table-cell>
          <table:table-cell office:value-type="float" office:value="1631740" calcext:value-type="float">
            <text:p>1631740</text:p>
          </table:table-cell>
          <table:table-cell/>
          <table:table-cell table:formula="of:=[.B5]+[.E5]+[.H5]" office:value-type="float" office:value="55497740" calcext:value-type="float">
            <text:p>55497740</text:p>
          </table:table-cell>
          <table:table-cell table:formula="of:=[.C5]+[.F5]+[.I5]" office:value-type="float" office:value="4037990" calcext:value-type="float">
            <text:p>4037990</text:p>
          </table:table-cell>
          <table:table-cell table:style-name="ce1" table:formula="of:=[.M5]/[.L5]" office:value-type="percentage" office:value="0.0727595393974602" calcext:value-type="percentage">
            <text:p>7.28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0년</text:p>
          </table:table-cell>
          <table:table-cell office:value-type="float" office:value="16087750" calcext:value-type="float">
            <text:p>16087750</text:p>
          </table:table-cell>
          <table:table-cell office:value-type="float" office:value="1248580" calcext:value-type="float">
            <text:p>1248580</text:p>
          </table:table-cell>
          <table:table-cell office:value-type="float" office:value="5103010" calcext:value-type="float">
            <text:p>5103010</text:p>
          </table:table-cell>
          <table:table-cell office:value-type="float" office:value="23916670" calcext:value-type="float">
            <text:p>23916670</text:p>
          </table:table-cell>
          <table:table-cell office:value-type="float" office:value="1184110" calcext:value-type="float">
            <text:p>1184110</text:p>
          </table:table-cell>
          <table:table-cell office:value-type="float" office:value="965460" calcext:value-type="float">
            <text:p>965460</text:p>
          </table:table-cell>
          <table:table-cell office:value-type="float" office:value="13417630" calcext:value-type="float">
            <text:p>13417630</text:p>
          </table:table-cell>
          <table:table-cell office:value-type="float" office:value="886150" calcext:value-type="float">
            <text:p>886150</text:p>
          </table:table-cell>
          <table:table-cell office:value-type="float" office:value="1825750" calcext:value-type="float">
            <text:p>1825750</text:p>
          </table:table-cell>
          <table:table-cell/>
          <table:table-cell table:formula="of:=[.B6]+[.E6]+[.H6]" office:value-type="float" office:value="53422050" calcext:value-type="float">
            <text:p>53422050</text:p>
          </table:table-cell>
          <table:table-cell table:formula="of:=[.C6]+[.F6]+[.I6]" office:value-type="float" office:value="3318840" calcext:value-type="float">
            <text:p>3318840</text:p>
          </table:table-cell>
          <table:table-cell table:style-name="ce1" table:formula="of:=[.M6]/[.L6]" office:value-type="percentage" office:value="0.0621249090965248" calcext:value-type="percentage">
            <text:p>6.21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9년</text:p>
          </table:table-cell>
          <table:table-cell office:value-type="float" office:value="17740720" calcext:value-type="float">
            <text:p>17740720</text:p>
          </table:table-cell>
          <table:table-cell office:value-type="float" office:value="1108180" calcext:value-type="float">
            <text:p>1108180</text:p>
          </table:table-cell>
          <table:table-cell office:value-type="float" office:value="5002070" calcext:value-type="float">
            <text:p>5002070</text:p>
          </table:table-cell>
          <table:table-cell office:value-type="float" office:value="24342060" calcext:value-type="float">
            <text:p>24342060</text:p>
          </table:table-cell>
          <table:table-cell office:value-type="float" office:value="1159570" calcext:value-type="float">
            <text:p>1159570</text:p>
          </table:table-cell>
          <table:table-cell office:value-type="float" office:value="1115480" calcext:value-type="float">
            <text:p>1115480</text:p>
          </table:table-cell>
          <table:table-cell office:value-type="float" office:value="12381970" calcext:value-type="float">
            <text:p>12381970</text:p>
          </table:table-cell>
          <table:table-cell office:value-type="float" office:value="686240" calcext:value-type="float">
            <text:p>686240</text:p>
          </table:table-cell>
          <table:table-cell office:value-type="float" office:value="1561040" calcext:value-type="float">
            <text:p>1561040</text:p>
          </table:table-cell>
          <table:table-cell/>
          <table:table-cell table:formula="of:=[.B7]+[.E7]+[.H7]" office:value-type="float" office:value="54464750" calcext:value-type="float">
            <text:p>54464750</text:p>
          </table:table-cell>
          <table:table-cell table:formula="of:=[.C7]+[.F7]+[.I7]" office:value-type="float" office:value="2953990" calcext:value-type="float">
            <text:p>2953990</text:p>
          </table:table-cell>
          <table:table-cell table:style-name="ce1" table:formula="of:=[.M7]/[.L7]" office:value-type="percentage" office:value="0.0542367310967185" calcext:value-type="percentage">
            <text:p>5.42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년</text:p>
          </table:table-cell>
          <table:table-cell office:value-type="float" office:value="16873960" calcext:value-type="float">
            <text:p>16873960</text:p>
          </table:table-cell>
          <table:table-cell office:value-type="float" office:value="1201760" calcext:value-type="float">
            <text:p>1201760</text:p>
          </table:table-cell>
          <table:table-cell office:value-type="float" office:value="5002598" calcext:value-type="float">
            <text:p>5002598</text:p>
          </table:table-cell>
          <table:table-cell office:value-type="float" office:value="23460140" calcext:value-type="float">
            <text:p>23460140</text:p>
          </table:table-cell>
          <table:table-cell office:value-type="float" office:value="1261520" calcext:value-type="float">
            <text:p>1261520</text:p>
          </table:table-cell>
          <table:table-cell office:value-type="float" office:value="1080170" calcext:value-type="float">
            <text:p>1080170</text:p>
          </table:table-cell>
          <table:table-cell office:value-type="float" office:value="12125051" calcext:value-type="float">
            <text:p>12125051</text:p>
          </table:table-cell>
          <table:table-cell office:value-type="float" office:value="730945" calcext:value-type="float">
            <text:p>730945</text:p>
          </table:table-cell>
          <table:table-cell office:value-type="float" office:value="1509580" calcext:value-type="float">
            <text:p>1509580</text:p>
          </table:table-cell>
          <table:table-cell office:value-type="string" calcext:value-type="string">
            <text:p>23기</text:p>
          </table:table-cell>
          <table:table-cell table:formula="of:=[.B8]+[.E8]+[.H8]" office:value-type="float" office:value="52459151" calcext:value-type="float">
            <text:p>52459151</text:p>
          </table:table-cell>
          <table:table-cell table:formula="of:=[.C8]+[.F8]+[.I8]" office:value-type="float" office:value="3194225" calcext:value-type="float">
            <text:p>3194225</text:p>
          </table:table-cell>
          <table:table-cell table:style-name="ce1" table:formula="of:=[.M8]/[.L8]" office:value-type="percentage" office:value="0.060889757823187" calcext:value-type="percentage">
            <text:p>6.09%</text:p>
          </table:table-cell>
          <table:table-cell table:number-columns-repeated="2" office:value-type="string" calcext:value-type="string">
            <text:p>여기까지 네이버 증권</text:p>
          </table:table-cell>
          <table:table-cell office:value-type="string" calcext:value-type="string">
            <text:p>기타영업비용이 지급수수료 같으나 제외</text:p>
          </table:table-cell>
        </table:table-row>
        <table:table-row table:style-name="ro1">
          <table:table-cell office:value-type="string" calcext:value-type="string">
            <text:p>2017년</text:p>
          </table:table-cell>
          <table:table-cell office:value-type="float" office:value="17520013" calcext:value-type="float">
            <text:p>17520013</text:p>
          </table:table-cell>
          <table:table-cell office:value-type="float" office:value="1536626" calcext:value-type="float">
            <text:p>1536626</text:p>
          </table:table-cell>
          <table:table-cell office:value-type="float" office:value="5486263" calcext:value-type="float">
            <text:p>5486263</text:p>
          </table:table-cell>
          <table:table-cell office:value-type="float" office:value="23387267" calcext:value-type="float">
            <text:p>23387267</text:p>
          </table:table-cell>
          <table:table-cell office:value-type="float" office:value="1375286" calcext:value-type="float">
            <text:p>1375286</text:p>
          </table:table-cell>
          <table:table-cell/>
          <table:table-cell office:value-type="float" office:value="12261930" calcext:value-type="float">
            <text:p>12261930</text:p>
          </table:table-cell>
          <table:table-cell office:value-type="float" office:value="843674" calcext:value-type="float">
            <text:p>843674</text:p>
          </table:table-cell>
          <table:table-cell/>
          <table:table-cell office:value-type="string" calcext:value-type="string">
            <text:p>22기</text:p>
          </table:table-cell>
          <table:table-cell table:formula="of:=[.B9]+[.E9]+[.H9]" office:value-type="float" office:value="53169210" calcext:value-type="float">
            <text:p>53169210</text:p>
          </table:table-cell>
          <table:table-cell table:formula="of:=[.C9]+[.F9]+[.I9]" office:value-type="float" office:value="3755586" calcext:value-type="float">
            <text:p>3755586</text:p>
          </table:table-cell>
          <table:table-cell table:style-name="ce1" table:formula="of:=[.M9]/[.L9]" office:value-type="percentage" office:value="0.0706346022444193" calcext:value-type="percentage">
            <text:p>7.06%</text:p>
          </table:table-cell>
          <table:table-cell office:value-type="string" calcext:value-type="string">
            <text:p>여기서 부터 다트 공시자료</text:p>
          </table:table-cell>
          <table:table-cell office:value-type="string" calcext:value-type="string">
            <text:p>지급수수료 자료 미반영</text:p>
          </table:table-cell>
          <table:table-cell/>
        </table:table-row>
        <table:table-row table:style-name="ro1">
          <table:table-cell office:value-type="string" calcext:value-type="string">
            <text:p>2016년</text:p>
          </table:table-cell>
          <table:table-cell office:value-type="float" office:value="17091816" calcext:value-type="float">
            <text:p>17091816</text:p>
          </table:table-cell>
          <table:table-cell office:value-type="float" office:value="1535744" calcext:value-type="float">
            <text:p>1535744</text:p>
          </table:table-cell>
          <table:table-cell office:value-type="float" office:value="5376726" calcext:value-type="float">
            <text:p>5376726</text:p>
          </table:table-cell>
          <table:table-cell office:value-type="float" office:value="22743665" calcext:value-type="float">
            <text:p>22743665</text:p>
          </table:table-cell>
          <table:table-cell office:value-type="float" office:value="1439979" calcext:value-type="float">
            <text:p>1439979</text:p>
          </table:table-cell>
          <table:table-cell/>
          <table:table-cell office:value-type="float" office:value="11451046" calcext:value-type="float">
            <text:p>11451046</text:p>
          </table:table-cell>
          <table:table-cell office:value-type="float" office:value="746483" calcext:value-type="float">
            <text:p>746483</text:p>
          </table:table-cell>
          <table:table-cell/>
          <table:table-cell office:value-type="string" calcext:value-type="string">
            <text:p>21기</text:p>
          </table:table-cell>
          <table:table-cell table:formula="of:=[.B10]+[.E10]+[.H10]" office:value-type="float" office:value="51286527" calcext:value-type="float">
            <text:p>51286527</text:p>
          </table:table-cell>
          <table:table-cell table:formula="of:=[.C10]+[.F10]+[.I10]" office:value-type="float" office:value="3722206" calcext:value-type="float">
            <text:p>3722206</text:p>
          </table:table-cell>
          <table:table-cell table:style-name="ce1" table:formula="of:=[.M10]/[.L10]" office:value-type="percentage" office:value="0.072576682761147" calcext:value-type="percentage">
            <text:p>7.26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년</text:p>
          </table:table-cell>
          <table:table-cell office:value-type="float" office:value="17136734" calcext:value-type="float">
            <text:p>17136734</text:p>
          </table:table-cell>
          <table:table-cell office:value-type="float" office:value="1708006" calcext:value-type="float">
            <text:p>1708006</text:p>
          </table:table-cell>
          <table:table-cell office:value-type="float" office:value="5206951" calcext:value-type="float">
            <text:p>5206951</text:p>
          </table:table-cell>
          <table:table-cell office:value-type="float" office:value="22281221" calcext:value-type="float">
            <text:p>22281221</text:p>
          </table:table-cell>
          <table:table-cell office:value-type="float" office:value="631288" calcext:value-type="float">
            <text:p>631288</text:p>
          </table:table-cell>
          <table:table-cell/>
          <table:table-cell office:value-type="float" office:value="10780359" calcext:value-type="float">
            <text:p>10780359</text:p>
          </table:table-cell>
          <table:table-cell office:value-type="float" office:value="646332" calcext:value-type="float">
            <text:p>646332</text:p>
          </table:table-cell>
          <table:table-cell/>
          <table:table-cell office:value-type="string" calcext:value-type="string">
            <text:p>20기</text:p>
          </table:table-cell>
          <table:table-cell table:formula="of:=[.B11]+[.E11]+[.H11]" office:value-type="float" office:value="50198314" calcext:value-type="float">
            <text:p>50198314</text:p>
          </table:table-cell>
          <table:table-cell table:formula="of:=[.C11]+[.F11]+[.I11]" office:value-type="float" office:value="2985626" calcext:value-type="float">
            <text:p>2985626</text:p>
          </table:table-cell>
          <table:table-cell table:style-name="ce1" table:formula="of:=[.M11]/[.L11]" office:value-type="percentage" office:value="0.059476619075294" calcext:value-type="percentage">
            <text:p>5.95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년</text:p>
          </table:table-cell>
          <table:table-cell office:value-type="float" office:value="17163798" calcext:value-type="float">
            <text:p>17163798</text:p>
          </table:table-cell>
          <table:table-cell office:value-type="float" office:value="1825105" calcext:value-type="float">
            <text:p>1825105</text:p>
          </table:table-cell>
          <table:table-cell office:value-type="float" office:value="5692680" calcext:value-type="float">
            <text:p>5692680</text:p>
          </table:table-cell>
          <table:table-cell office:value-type="float" office:value="23421673" calcext:value-type="float">
            <text:p>23421673</text:p>
          </table:table-cell>
          <table:table-cell office:value-type="float" office:value="-291653" calcext:value-type="float">
            <text:p>-291653</text:p>
          </table:table-cell>
          <table:table-cell/>
          <table:table-cell office:value-type="float" office:value="10999828" calcext:value-type="float">
            <text:p>10999828</text:p>
          </table:table-cell>
          <table:table-cell office:value-type="float" office:value="576338" calcext:value-type="float">
            <text:p>576338</text:p>
          </table:table-cell>
          <table:table-cell/>
          <table:table-cell office:value-type="string" calcext:value-type="string">
            <text:p>19기</text:p>
          </table:table-cell>
          <table:table-cell table:formula="of:=[.B12]+[.E12]+[.H12]" office:value-type="float" office:value="51585299" calcext:value-type="float">
            <text:p>51585299</text:p>
          </table:table-cell>
          <table:table-cell table:formula="of:=[.C12]+[.F12]+[.I12]" office:value-type="float" office:value="2109790" calcext:value-type="float">
            <text:p>2109790</text:p>
          </table:table-cell>
          <table:table-cell table:style-name="ce1" table:formula="of:=[.M12]/[.L12]" office:value-type="percentage" office:value="0.0408990553684685" calcext:value-type="percentage">
            <text:p>4.09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년</text:p>
          </table:table-cell>
          <table:table-cell office:value-type="float" office:value="16602054" calcext:value-type="float">
            <text:p>16602054</text:p>
          </table:table-cell>
          <table:table-cell office:value-type="float" office:value="2011109" calcext:value-type="float">
            <text:p>2011109</text:p>
          </table:table-cell>
          <table:table-cell office:value-type="float" office:value="5498695" calcext:value-type="float">
            <text:p>5498695</text:p>
          </table:table-cell>
          <table:table-cell office:value-type="float" office:value="23810599" calcext:value-type="float">
            <text:p>23810599</text:p>
          </table:table-cell>
          <table:table-cell office:value-type="float" office:value="839343" calcext:value-type="float">
            <text:p>839343</text:p>
          </table:table-cell>
          <table:table-cell/>
          <table:table-cell office:value-type="float" office:value="11450300" calcext:value-type="float">
            <text:p>11450300</text:p>
          </table:table-cell>
          <table:table-cell office:value-type="float" office:value="542129" calcext:value-type="float">
            <text:p>542129</text:p>
          </table:table-cell>
          <table:table-cell/>
          <table:table-cell office:value-type="string" calcext:value-type="string">
            <text:p>18기</text:p>
          </table:table-cell>
          <table:table-cell table:formula="of:=[.B13]+[.E13]+[.H13]" office:value-type="float" office:value="51862953" calcext:value-type="float">
            <text:p>51862953</text:p>
          </table:table-cell>
          <table:table-cell table:formula="of:=[.C13]+[.F13]+[.I13]" office:value-type="float" office:value="3392581" calcext:value-type="float">
            <text:p>3392581</text:p>
          </table:table-cell>
          <table:table-cell table:style-name="ce1" table:formula="of:=[.M13]/[.L13]" office:value-type="percentage" office:value="0.065414343066813" calcext:value-type="percentage">
            <text:p>6.54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년</text:p>
          </table:table-cell>
          <table:table-cell office:value-type="float" office:value="16300479" calcext:value-type="float">
            <text:p>16300479</text:p>
          </table:table-cell>
          <table:table-cell office:value-type="float" office:value="1760171" calcext:value-type="float">
            <text:p>1760171</text:p>
          </table:table-cell>
          <table:table-cell office:value-type="float" office:value="6025090" calcext:value-type="float">
            <text:p>6025090</text:p>
          </table:table-cell>
          <table:table-cell office:value-type="float" office:value="23790359" calcext:value-type="float">
            <text:p>23790359</text:p>
          </table:table-cell>
          <table:table-cell office:value-type="float" office:value="1213880" calcext:value-type="float">
            <text:p>1213880</text:p>
          </table:table-cell>
          <table:table-cell/>
          <table:table-cell office:value-type="float" office:value="10904634" calcext:value-type="float">
            <text:p>10904634</text:p>
          </table:table-cell>
          <table:table-cell office:value-type="float" office:value="126756" calcext:value-type="float">
            <text:p>126756</text:p>
          </table:table-cell>
          <table:table-cell/>
          <table:table-cell office:value-type="string" calcext:value-type="string">
            <text:p>17기</text:p>
          </table:table-cell>
          <table:table-cell table:formula="of:=[.B14]+[.E14]+[.H14]" office:value-type="float" office:value="50995472" calcext:value-type="float">
            <text:p>50995472</text:p>
          </table:table-cell>
          <table:table-cell table:formula="of:=[.C14]+[.F14]+[.I14]" office:value-type="float" office:value="3100807" calcext:value-type="float">
            <text:p>3100807</text:p>
          </table:table-cell>
          <table:table-cell table:style-name="ce1" table:formula="of:=[.M14]/[.L14]" office:value-type="percentage" office:value="0.0608055358326716" calcext:value-type="percentage">
            <text:p>6.08%</text:p>
          </table:table-cell>
          <table:table-cell office:value-type="string" calcext:value-type="string">
            <text:p>공시자료간 값이 달라 당해자료 반영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1년</text:p>
          </table:table-cell>
          <table:table-cell office:value-type="float" office:value="15988277" calcext:value-type="float">
            <text:p>15988277</text:p>
          </table:table-cell>
          <table:table-cell office:value-type="float" office:value="2131457" calcext:value-type="float">
            <text:p>2131457</text:p>
          </table:table-cell>
          <table:table-cell office:value-type="float" office:value="5646448" calcext:value-type="float">
            <text:p>5646448</text:p>
          </table:table-cell>
          <table:table-cell office:value-type="float" office:value="21990051" calcext:value-type="float">
            <text:p>21990051</text:p>
          </table:table-cell>
          <table:table-cell office:value-type="float" office:value="1973721" calcext:value-type="float">
            <text:p>1973721</text:p>
          </table:table-cell>
          <table:table-cell/>
          <table:table-cell office:value-type="float" office:value="9256338" calcext:value-type="float">
            <text:p>9256338</text:p>
          </table:table-cell>
          <table:table-cell office:value-type="float" office:value="285702" calcext:value-type="float">
            <text:p>285702</text:p>
          </table:table-cell>
          <table:table-cell/>
          <table:table-cell office:value-type="string" calcext:value-type="string">
            <text:p>16기</text:p>
          </table:table-cell>
          <table:table-cell table:formula="of:=[.B15]+[.E15]+[.H15]" office:value-type="float" office:value="47234666" calcext:value-type="float">
            <text:p>47234666</text:p>
          </table:table-cell>
          <table:table-cell table:formula="of:=[.C15]+[.F15]+[.I15]" office:value-type="float" office:value="4390880" calcext:value-type="float">
            <text:p>4390880</text:p>
          </table:table-cell>
          <table:table-cell table:style-name="ce1" table:formula="of:=[.M15]/[.L15]" office:value-type="percentage" office:value="0.0929588450990635" calcext:value-type="percentage">
            <text:p>9.30%</text:p>
          </table:table-cell>
          <table:table-cell office:value-type="string" calcext:value-type="string">
            <text:p>공시자료간 값이 달라 당해자료 반영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0년</text:p>
          </table:table-cell>
          <table:table-cell office:value-type="float" office:value="15435373" calcext:value-type="float">
            <text:p>15435373</text:p>
          </table:table-cell>
          <table:table-cell office:value-type="float" office:value="1942302" calcext:value-type="float">
            <text:p>1942302</text:p>
          </table:table-cell>
          <table:table-cell office:value-type="float" office:value="5498328" calcext:value-type="float">
            <text:p>5498328</text:p>
          </table:table-cell>
          <table:table-cell office:value-type="float" office:value="21331313" calcext:value-type="float">
            <text:p>21331313</text:p>
          </table:table-cell>
          <table:table-cell office:value-type="float" office:value="2175082" calcext:value-type="float">
            <text:p>2175082</text:p>
          </table:table-cell>
          <table:table-cell/>
          <table:table-cell office:value-type="float" office:value="8500751" calcext:value-type="float">
            <text:p>8500751</text:p>
          </table:table-cell>
          <table:table-cell office:value-type="float" office:value="655296" calcext:value-type="float">
            <text:p>655296</text:p>
          </table:table-cell>
          <table:table-cell/>
          <table:table-cell office:value-type="string" calcext:value-type="string">
            <text:p>15기</text:p>
          </table:table-cell>
          <table:table-cell table:formula="of:=[.B16]+[.E16]+[.H16]" office:value-type="float" office:value="45267437" calcext:value-type="float">
            <text:p>45267437</text:p>
          </table:table-cell>
          <table:table-cell table:formula="of:=[.C16]+[.F16]+[.I16]" office:value-type="float" office:value="4772680" calcext:value-type="float">
            <text:p>4772680</text:p>
          </table:table-cell>
          <table:table-cell table:style-name="ce1" table:formula="of:=[.M16]/[.L16]" office:value-type="percentage" office:value="0.105432962771893" calcext:value-type="percentage">
            <text:p>10.54%</text:p>
          </table:table-cell>
          <table:table-cell office:value-type="string" calcext:value-type="string">
            <text:p>공시자료간 값이 달라 당해자료 반영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09년</text:p>
          </table:table-cell>
          <table:table-cell office:value-type="float" office:value="14555465" calcext:value-type="float">
            <text:p>14555465</text:p>
          </table:table-cell>
          <table:table-cell office:value-type="float" office:value="1878544" calcext:value-type="float">
            <text:p>1878544</text:p>
          </table:table-cell>
          <table:table-cell office:value-type="float" office:value="5140689" calcext:value-type="float">
            <text:p>5140689</text:p>
          </table:table-cell>
          <table:table-cell office:value-type="float" office:value="19649120" calcext:value-type="float">
            <text:p>19649120</text:p>
          </table:table-cell>
          <table:table-cell office:value-type="float" office:value="966459" calcext:value-type="float">
            <text:p>966459</text:p>
          </table:table-cell>
          <table:table-cell/>
          <table:table-cell office:value-type="float" office:value="4949119" calcext:value-type="float">
            <text:p>4949119</text:p>
          </table:table-cell>
          <table:table-cell office:value-type="float" office:value="386947" calcext:value-type="float">
            <text:p>386947</text:p>
          </table:table-cell>
          <table:table-cell/>
          <table:table-cell office:value-type="string" calcext:value-type="string">
            <text:p>14기</text:p>
          </table:table-cell>
          <table:table-cell table:formula="of:=[.B17]+[.E17]+[.H17]" office:value-type="float" office:value="39153704" calcext:value-type="float">
            <text:p>39153704</text:p>
          </table:table-cell>
          <table:table-cell table:formula="of:=[.C17]+[.F17]+[.I17]" office:value-type="float" office:value="3231950" calcext:value-type="float">
            <text:p>3231950</text:p>
          </table:table-cell>
          <table:table-cell table:style-name="ce1" table:formula="of:=[.M17]/[.L17]" office:value-type="percentage" office:value="0.0825451916375524" calcext:value-type="percentage">
            <text:p>8.25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08년</text:p>
          </table:table-cell>
          <table:table-cell office:value-type="float" office:value="14020984" calcext:value-type="float">
            <text:p>14020984</text:p>
          </table:table-cell>
          <table:table-cell office:value-type="float" office:value="1752467" calcext:value-type="float">
            <text:p>1752467</text:p>
          </table:table-cell>
          <table:table-cell office:value-type="float" office:value="4884818" calcext:value-type="float">
            <text:p>4884818</text:p>
          </table:table-cell>
          <table:table-cell office:value-type="float" office:value="19644543" calcext:value-type="float">
            <text:p>19644543</text:p>
          </table:table-cell>
          <table:table-cell office:value-type="float" office:value="1427762" calcext:value-type="float">
            <text:p>1427762</text:p>
          </table:table-cell>
          <table:table-cell/>
          <table:table-cell office:value-type="float" office:value="4797950" calcext:value-type="float">
            <text:p>4797950</text:p>
          </table:table-cell>
          <table:table-cell office:value-type="float" office:value="379049" calcext:value-type="float">
            <text:p>379049</text:p>
          </table:table-cell>
          <table:table-cell/>
          <table:table-cell office:value-type="string" calcext:value-type="string">
            <text:p>13기</text:p>
          </table:table-cell>
          <table:table-cell table:formula="of:=[.B18]+[.E18]+[.H18]" office:value-type="float" office:value="38463477" calcext:value-type="float">
            <text:p>38463477</text:p>
          </table:table-cell>
          <table:table-cell table:formula="of:=[.C18]+[.F18]+[.I18]" office:value-type="float" office:value="3559278" calcext:value-type="float">
            <text:p>3559278</text:p>
          </table:table-cell>
          <table:table-cell table:style-name="ce1" table:formula="of:=[.M18]/[.L18]" office:value-type="percentage" office:value="0.0925365639721027" calcext:value-type="percentage">
            <text:p>9.25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07년</text:p>
          </table:table-cell>
          <table:table-cell office:value-type="float" office:value="12018162" calcext:value-type="float">
            <text:p>12018162</text:p>
          </table:table-cell>
          <table:table-cell office:value-type="float" office:value="1810412" calcext:value-type="float">
            <text:p>1810412</text:p>
          </table:table-cell>
          <table:table-cell office:value-type="float" office:value="4224509" calcext:value-type="float">
            <text:p>4224509</text:p>
          </table:table-cell>
          <table:table-cell office:value-type="float" office:value="18660082" calcext:value-type="float">
            <text:p>18660082</text:p>
          </table:table-cell>
          <table:table-cell office:value-type="float" office:value="1745341" calcext:value-type="float">
            <text:p>1745341</text:p>
          </table:table-cell>
          <table:table-cell/>
          <table:table-cell office:value-type="float" office:value="4585520" calcext:value-type="float">
            <text:p>4585520</text:p>
          </table:table-cell>
          <table:table-cell office:value-type="float" office:value="323945" calcext:value-type="float">
            <text:p>323945</text:p>
          </table:table-cell>
          <table:table-cell/>
          <table:table-cell office:value-type="string" calcext:value-type="string">
            <text:p>12기</text:p>
          </table:table-cell>
          <table:table-cell table:formula="of:=[.B19]+[.E19]+[.H19]" office:value-type="float" office:value="35263764" calcext:value-type="float">
            <text:p>35263764</text:p>
          </table:table-cell>
          <table:table-cell table:formula="of:=[.C19]+[.F19]+[.I19]" office:value-type="float" office:value="3879698" calcext:value-type="float">
            <text:p>3879698</text:p>
          </table:table-cell>
          <table:table-cell table:style-name="ce1" table:formula="of:=[.M19]/[.L19]" office:value-type="percentage" office:value="0.110019395547225" calcext:value-type="percentage">
            <text:p>11.00%</text:p>
          </table:table-cell>
          <table:table-cell office:value-type="string" calcext:value-type="string">
            <text:p>SK텔레콤 2006년 연결재무제표 없음</text:p>
          </table:table-cell>
          <table:table-cell table:number-columns-repeated="2"/>
        </table:table-row>
        <table:table-row table:style-name="ro2">
          <table:table-cell table:number-columns-repeated="13"/>
          <table:table-cell table:style-name="ce1"/>
          <table:table-cell table:number-columns-repeated="3"/>
        </table:table-row>
        <table:table-row table:style-name="ro2" table:number-rows-repeated="25">
          <table:table-cell table:number-columns-repeated="17"/>
        </table:table-row>
        <table:table-row table:style-name="ro1">
          <table:table-cell/>
          <table:table-cell office:value-type="string" calcext:value-type="string">
            <text:p>SK텔레콤</text:p>
          </table:table-cell>
          <table:table-cell office:value-type="string" calcext:value-type="string">
            <text:p>KT</text:p>
          </table:table-cell>
          <table:table-cell office:value-type="string" calcext:value-type="string">
            <text:p>LG유플러스</text:p>
          </table:table-cell>
          <table:table-cell office:value-type="string" calcext:value-type="string">
            <text:p>영업이익률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023년(추정)</text:p>
          </table:table-cell>
          <table:table-cell table:formula="of:=[.B66]/100" office:value-type="float" office:value="17499.6" calcext:value-type="float">
            <text:p>17499.6</text:p>
          </table:table-cell>
          <table:table-cell table:formula="of:=[.C66]/100" office:value-type="float" office:value="16645.5" calcext:value-type="float">
            <text:p>16645.5</text:p>
          </table:table-cell>
          <table:table-cell table:formula="of:=[.D66]/100" office:value-type="float" office:value="10552.3" calcext:value-type="float">
            <text:p>10552.3</text:p>
          </table:table-cell>
          <table:table-cell table:style-name="ce1" office:value-type="percentage" office:value="0.0768" calcext:value-type="percentage">
            <text:p>7.68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022년</text:p>
          </table:table-cell>
          <table:table-cell table:formula="of:=[.B67]/100" office:value-type="float" office:value="16120.7" calcext:value-type="float">
            <text:p>16120.7</text:p>
          </table:table-cell>
          <table:table-cell table:formula="of:=[.C67]/100" office:value-type="float" office:value="16900.9" calcext:value-type="float">
            <text:p>16900.9</text:p>
          </table:table-cell>
          <table:table-cell table:formula="of:=[.D67]/100" office:value-type="float" office:value="10812.6" calcext:value-type="float">
            <text:p>10812.6</text:p>
          </table:table-cell>
          <table:table-cell table:style-name="ce1" office:value-type="percentage" office:value="0.0771" calcext:value-type="percentage">
            <text:p>7.71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021년</text:p>
          </table:table-cell>
          <table:table-cell table:formula="of:=[.B68]/100" office:value-type="float" office:value="13871.6" calcext:value-type="float">
            <text:p>13871.6</text:p>
          </table:table-cell>
          <table:table-cell table:formula="of:=[.C68]/100" office:value-type="float" office:value="16718.2" calcext:value-type="float">
            <text:p>16718.2</text:p>
          </table:table-cell>
          <table:table-cell table:formula="of:=[.D68]/100" office:value-type="float" office:value="9790.1" calcext:value-type="float">
            <text:p>9790.1</text:p>
          </table:table-cell>
          <table:table-cell table:style-name="ce1" office:value-type="percentage" office:value="0.0728" calcext:value-type="percentage">
            <text:p>7.28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020년</text:p>
          </table:table-cell>
          <table:table-cell table:formula="of:=[.B69]/100" office:value-type="float" office:value="12485.8" calcext:value-type="float">
            <text:p>12485.8</text:p>
          </table:table-cell>
          <table:table-cell table:formula="of:=[.C69]/100" office:value-type="float" office:value="11841.1" calcext:value-type="float">
            <text:p>11841.1</text:p>
          </table:table-cell>
          <table:table-cell table:formula="of:=[.D69]/100" office:value-type="float" office:value="8861.5" calcext:value-type="float">
            <text:p>8861.5</text:p>
          </table:table-cell>
          <table:table-cell table:style-name="ce1" office:value-type="percentage" office:value="0.0621" calcext:value-type="percentage">
            <text:p>6.21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019년</text:p>
          </table:table-cell>
          <table:table-cell table:formula="of:=[.B70]/100" office:value-type="float" office:value="11081.8" calcext:value-type="float">
            <text:p>11081.8</text:p>
          </table:table-cell>
          <table:table-cell table:formula="of:=[.C70]/100" office:value-type="float" office:value="11595.7" calcext:value-type="float">
            <text:p>11595.7</text:p>
          </table:table-cell>
          <table:table-cell table:formula="of:=[.D70]/100" office:value-type="float" office:value="6862.4" calcext:value-type="float">
            <text:p>6862.4</text:p>
          </table:table-cell>
          <table:table-cell table:style-name="ce1" office:value-type="percentage" office:value="0.0542" calcext:value-type="percentage">
            <text:p>5.42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018년</text:p>
          </table:table-cell>
          <table:table-cell table:formula="of:=[.B71]/100" office:value-type="float" office:value="12017.6" calcext:value-type="float">
            <text:p>12017.6</text:p>
          </table:table-cell>
          <table:table-cell table:formula="of:=[.C71]/100" office:value-type="float" office:value="12615.2" calcext:value-type="float">
            <text:p>12615.2</text:p>
          </table:table-cell>
          <table:table-cell table:formula="of:=[.D71]/100" office:value-type="float" office:value="7309.45" calcext:value-type="float">
            <text:p>7309.45</text:p>
          </table:table-cell>
          <table:table-cell table:style-name="ce1" office:value-type="percentage" office:value="0.0609" calcext:value-type="percentage">
            <text:p>6.09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017년</text:p>
          </table:table-cell>
          <table:table-cell table:formula="of:=[.B72]/100" office:value-type="float" office:value="15366.26" calcext:value-type="float">
            <text:p>15366.26</text:p>
          </table:table-cell>
          <table:table-cell table:formula="of:=[.C72]/100" office:value-type="float" office:value="13752.86" calcext:value-type="float">
            <text:p>13752.86</text:p>
          </table:table-cell>
          <table:table-cell table:formula="of:=[.D72]/100" office:value-type="float" office:value="8436.74" calcext:value-type="float">
            <text:p>8436.74</text:p>
          </table:table-cell>
          <table:table-cell table:style-name="ce1" office:value-type="percentage" office:value="0.0706" calcext:value-type="percentage">
            <text:p>7.06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016년</text:p>
          </table:table-cell>
          <table:table-cell table:formula="of:=[.B73]/100" office:value-type="float" office:value="15357.44" calcext:value-type="float">
            <text:p>15357.44</text:p>
          </table:table-cell>
          <table:table-cell table:formula="of:=[.C73]/100" office:value-type="float" office:value="14399.79" calcext:value-type="float">
            <text:p>14399.79</text:p>
          </table:table-cell>
          <table:table-cell table:formula="of:=[.D73]/100" office:value-type="float" office:value="7464.83" calcext:value-type="float">
            <text:p>7464.83</text:p>
          </table:table-cell>
          <table:table-cell table:style-name="ce1" office:value-type="percentage" office:value="0.0726" calcext:value-type="percentage">
            <text:p>7.26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015년</text:p>
          </table:table-cell>
          <table:table-cell table:formula="of:=[.B74]/100" office:value-type="float" office:value="17080.06" calcext:value-type="float">
            <text:p>17080.06</text:p>
          </table:table-cell>
          <table:table-cell table:formula="of:=[.C74]/100" office:value-type="float" office:value="6312.88" calcext:value-type="float">
            <text:p>6312.88</text:p>
          </table:table-cell>
          <table:table-cell table:formula="of:=[.D74]/100" office:value-type="float" office:value="6463.32" calcext:value-type="float">
            <text:p>6463.32</text:p>
          </table:table-cell>
          <table:table-cell table:style-name="ce1" office:value-type="percentage" office:value="0.0595" calcext:value-type="percentage">
            <text:p>5.95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014년</text:p>
          </table:table-cell>
          <table:table-cell table:formula="of:=[.B75]/100" office:value-type="float" office:value="18251.05" calcext:value-type="float">
            <text:p>18251.05</text:p>
          </table:table-cell>
          <table:table-cell table:formula="of:=[.C75]/100" office:value-type="float" office:value="-2916.53" calcext:value-type="float">
            <text:p>-2916.53</text:p>
          </table:table-cell>
          <table:table-cell table:formula="of:=[.D75]/100" office:value-type="float" office:value="5763.38" calcext:value-type="float">
            <text:p>5763.38</text:p>
          </table:table-cell>
          <table:table-cell table:style-name="ce1" office:value-type="percentage" office:value="0.0409" calcext:value-type="percentage">
            <text:p>4.09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013년</text:p>
          </table:table-cell>
          <table:table-cell table:formula="of:=[.B76]/100" office:value-type="float" office:value="20111.09" calcext:value-type="float">
            <text:p>20111.09</text:p>
          </table:table-cell>
          <table:table-cell table:formula="of:=[.C76]/100" office:value-type="float" office:value="8393.43" calcext:value-type="float">
            <text:p>8393.43</text:p>
          </table:table-cell>
          <table:table-cell table:formula="of:=[.D76]/100" office:value-type="float" office:value="5421.29" calcext:value-type="float">
            <text:p>5421.29</text:p>
          </table:table-cell>
          <table:table-cell table:style-name="ce1" office:value-type="percentage" office:value="0.0654" calcext:value-type="percentage">
            <text:p>6.54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012년</text:p>
          </table:table-cell>
          <table:table-cell table:formula="of:=[.B77]/100" office:value-type="float" office:value="17601.71" calcext:value-type="float">
            <text:p>17601.71</text:p>
          </table:table-cell>
          <table:table-cell table:formula="of:=[.C77]/100" office:value-type="float" office:value="12138.8" calcext:value-type="float">
            <text:p>12138.8</text:p>
          </table:table-cell>
          <table:table-cell table:formula="of:=[.D77]/100" office:value-type="float" office:value="1267.56" calcext:value-type="float">
            <text:p>1267.56</text:p>
          </table:table-cell>
          <table:table-cell table:style-name="ce1" office:value-type="percentage" office:value="0.0608" calcext:value-type="percentage">
            <text:p>6.08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011년</text:p>
          </table:table-cell>
          <table:table-cell table:formula="of:=[.B78]/100" office:value-type="float" office:value="21314.57" calcext:value-type="float">
            <text:p>21314.57</text:p>
          </table:table-cell>
          <table:table-cell table:formula="of:=[.C78]/100" office:value-type="float" office:value="19737.21" calcext:value-type="float">
            <text:p>19737.21</text:p>
          </table:table-cell>
          <table:table-cell table:formula="of:=[.D78]/100" office:value-type="float" office:value="2857.02" calcext:value-type="float">
            <text:p>2857.02</text:p>
          </table:table-cell>
          <table:table-cell table:style-name="ce1" office:value-type="percentage" office:value="0.093" calcext:value-type="percentage">
            <text:p>9.30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010년</text:p>
          </table:table-cell>
          <table:table-cell table:formula="of:=[.B79]/100" office:value-type="float" office:value="19423.02" calcext:value-type="float">
            <text:p>19423.02</text:p>
          </table:table-cell>
          <table:table-cell table:formula="of:=[.C79]/100" office:value-type="float" office:value="21750.82" calcext:value-type="float">
            <text:p>21750.82</text:p>
          </table:table-cell>
          <table:table-cell table:formula="of:=[.D79]/100" office:value-type="float" office:value="6552.96" calcext:value-type="float">
            <text:p>6552.96</text:p>
          </table:table-cell>
          <table:table-cell table:style-name="ce1" office:value-type="percentage" office:value="0.1054" calcext:value-type="percentage">
            <text:p>10.54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009년</text:p>
          </table:table-cell>
          <table:table-cell table:formula="of:=[.B80]/100" office:value-type="float" office:value="18785.44" calcext:value-type="float">
            <text:p>18785.44</text:p>
          </table:table-cell>
          <table:table-cell table:formula="of:=[.C80]/100" office:value-type="float" office:value="9664.59" calcext:value-type="float">
            <text:p>9664.59</text:p>
          </table:table-cell>
          <table:table-cell table:formula="of:=[.D80]/100" office:value-type="float" office:value="3869.47" calcext:value-type="float">
            <text:p>3869.47</text:p>
          </table:table-cell>
          <table:table-cell table:style-name="ce1" office:value-type="percentage" office:value="0.0825" calcext:value-type="percentage">
            <text:p>8.25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008년</text:p>
          </table:table-cell>
          <table:table-cell table:formula="of:=[.B81]/100" office:value-type="float" office:value="17524.67" calcext:value-type="float">
            <text:p>17524.67</text:p>
          </table:table-cell>
          <table:table-cell table:formula="of:=[.C81]/100" office:value-type="float" office:value="14277.62" calcext:value-type="float">
            <text:p>14277.62</text:p>
          </table:table-cell>
          <table:table-cell table:formula="of:=[.D81]/100" office:value-type="float" office:value="3790.49" calcext:value-type="float">
            <text:p>3790.49</text:p>
          </table:table-cell>
          <table:table-cell table:style-name="ce1" office:value-type="percentage" office:value="0.0925" calcext:value-type="percentage">
            <text:p>9.25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007년</text:p>
          </table:table-cell>
          <table:table-cell table:formula="of:=[.B82]/100" office:value-type="float" office:value="18104.12" calcext:value-type="float">
            <text:p>18104.12</text:p>
          </table:table-cell>
          <table:table-cell table:formula="of:=[.C82]/100" office:value-type="float" office:value="17453.41" calcext:value-type="float">
            <text:p>17453.41</text:p>
          </table:table-cell>
          <table:table-cell table:formula="of:=[.D82]/100" office:value-type="float" office:value="3239.45" calcext:value-type="float">
            <text:p>3239.45</text:p>
          </table:table-cell>
          <table:table-cell table:style-name="ce1" office:value-type="percentage" office:value="0.11" calcext:value-type="percentage">
            <text:p>11.00%</text:p>
          </table:table-cell>
          <table:table-cell table:number-columns-repeated="12"/>
        </table:table-row>
        <table:table-row table:style-name="ro2" table:number-rows-repeated="2">
          <table:table-cell table:number-columns-repeated="17"/>
        </table:table-row>
        <table:table-row table:style-name="ro2">
          <table:table-cell/>
          <table:table-cell office:value-type="float" office:value="1749960" calcext:value-type="float">
            <text:p>1749960</text:p>
          </table:table-cell>
          <table:table-cell office:value-type="float" office:value="1664550" calcext:value-type="float">
            <text:p>1664550</text:p>
          </table:table-cell>
          <table:table-cell office:value-type="float" office:value="1055230" calcext:value-type="float">
            <text:p>105523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2070" calcext:value-type="float">
            <text:p>1612070</text:p>
          </table:table-cell>
          <table:table-cell office:value-type="float" office:value="1690090" calcext:value-type="float">
            <text:p>1690090</text:p>
          </table:table-cell>
          <table:table-cell office:value-type="float" office:value="1081260" calcext:value-type="float">
            <text:p>10812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87160" calcext:value-type="float">
            <text:p>1387160</text:p>
          </table:table-cell>
          <table:table-cell office:value-type="float" office:value="1671820" calcext:value-type="float">
            <text:p>1671820</text:p>
          </table:table-cell>
          <table:table-cell office:value-type="float" office:value="979010" calcext:value-type="float">
            <text:p>97901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48580" calcext:value-type="float">
            <text:p>1248580</text:p>
          </table:table-cell>
          <table:table-cell office:value-type="float" office:value="1184110" calcext:value-type="float">
            <text:p>1184110</text:p>
          </table:table-cell>
          <table:table-cell office:value-type="float" office:value="886150" calcext:value-type="float">
            <text:p>88615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108180" calcext:value-type="float">
            <text:p>1108180</text:p>
          </table:table-cell>
          <table:table-cell office:value-type="float" office:value="1159570" calcext:value-type="float">
            <text:p>1159570</text:p>
          </table:table-cell>
          <table:table-cell office:value-type="float" office:value="686240" calcext:value-type="float">
            <text:p>6862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01760" calcext:value-type="float">
            <text:p>1201760</text:p>
          </table:table-cell>
          <table:table-cell office:value-type="float" office:value="1261520" calcext:value-type="float">
            <text:p>1261520</text:p>
          </table:table-cell>
          <table:table-cell office:value-type="float" office:value="730945" calcext:value-type="float">
            <text:p>730945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36626" calcext:value-type="float">
            <text:p>1536626</text:p>
          </table:table-cell>
          <table:table-cell office:value-type="float" office:value="1375286" calcext:value-type="float">
            <text:p>1375286</text:p>
          </table:table-cell>
          <table:table-cell office:value-type="float" office:value="843674" calcext:value-type="float">
            <text:p>84367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35744" calcext:value-type="float">
            <text:p>1535744</text:p>
          </table:table-cell>
          <table:table-cell office:value-type="float" office:value="1439979" calcext:value-type="float">
            <text:p>1439979</text:p>
          </table:table-cell>
          <table:table-cell office:value-type="float" office:value="746483" calcext:value-type="float">
            <text:p>746483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08006" calcext:value-type="float">
            <text:p>1708006</text:p>
          </table:table-cell>
          <table:table-cell office:value-type="float" office:value="631288" calcext:value-type="float">
            <text:p>631288</text:p>
          </table:table-cell>
          <table:table-cell office:value-type="float" office:value="646332" calcext:value-type="float">
            <text:p>6463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825105" calcext:value-type="float">
            <text:p>1825105</text:p>
          </table:table-cell>
          <table:table-cell office:value-type="float" office:value="-291653" calcext:value-type="float">
            <text:p>-291653</text:p>
          </table:table-cell>
          <table:table-cell office:value-type="float" office:value="576338" calcext:value-type="float">
            <text:p>57633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2011109" calcext:value-type="float">
            <text:p>2011109</text:p>
          </table:table-cell>
          <table:table-cell office:value-type="float" office:value="839343" calcext:value-type="float">
            <text:p>839343</text:p>
          </table:table-cell>
          <table:table-cell office:value-type="float" office:value="542129" calcext:value-type="float">
            <text:p>542129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60171" calcext:value-type="float">
            <text:p>1760171</text:p>
          </table:table-cell>
          <table:table-cell office:value-type="float" office:value="1213880" calcext:value-type="float">
            <text:p>1213880</text:p>
          </table:table-cell>
          <table:table-cell office:value-type="float" office:value="126756" calcext:value-type="float">
            <text:p>1267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2131457" calcext:value-type="float">
            <text:p>2131457</text:p>
          </table:table-cell>
          <table:table-cell office:value-type="float" office:value="1973721" calcext:value-type="float">
            <text:p>1973721</text:p>
          </table:table-cell>
          <table:table-cell office:value-type="float" office:value="285702" calcext:value-type="float">
            <text:p>28570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942302" calcext:value-type="float">
            <text:p>1942302</text:p>
          </table:table-cell>
          <table:table-cell office:value-type="float" office:value="2175082" calcext:value-type="float">
            <text:p>2175082</text:p>
          </table:table-cell>
          <table:table-cell office:value-type="float" office:value="655296" calcext:value-type="float">
            <text:p>6552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878544" calcext:value-type="float">
            <text:p>1878544</text:p>
          </table:table-cell>
          <table:table-cell office:value-type="float" office:value="966459" calcext:value-type="float">
            <text:p>966459</text:p>
          </table:table-cell>
          <table:table-cell office:value-type="float" office:value="386947" calcext:value-type="float">
            <text:p>386947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52467" calcext:value-type="float">
            <text:p>1752467</text:p>
          </table:table-cell>
          <table:table-cell office:value-type="float" office:value="1427762" calcext:value-type="float">
            <text:p>1427762</text:p>
          </table:table-cell>
          <table:table-cell office:value-type="float" office:value="379049" calcext:value-type="float">
            <text:p>379049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810412" calcext:value-type="float">
            <text:p>1810412</text:p>
          </table:table-cell>
          <table:table-cell office:value-type="float" office:value="1745341" calcext:value-type="float">
            <text:p>1745341</text:p>
          </table:table-cell>
          <table:table-cell office:value-type="float" office:value="323945" calcext:value-type="float">
            <text:p>323945</text:p>
          </table:table-cell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맑은 고딕" svg:font-family="'맑은 고딕'" style:font-family-generic="swiss" style:font-pitch="variable"/>
    <style:font-face style:name="맑은 고딕1" svg:font-family="'맑은 고딕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맑은 고딕1" style:font-size-asian="10pt" style:language-asian="ko" style:country-asian="KR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바탕" style:font-family-generic="roman" style:font-pitch="variable" fo:font-size="12pt" fo:language="en" fo:country="US" style:letter-kerning="true" style:font-name-asian="맑은 고딕1" style:font-size-asian="12pt" style:language-asian="ko" style:country-asian="KR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화살촉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맑은 고딕" fo:font-family="'맑은 고딕'" style:font-family-generic="swiss" style:font-pitch="variable" fo:font-size="10pt" style:font-name-asian="맑은 고딕1" style:font-family-asian="'맑은 고딕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48">
      <number:number number:decimal-places="1" number:min-decimal-places="1" number:min-integer-digits="1"/>
      <number:text>%</number:text>
    </number:percentage-style>
    <style:style style:name="Default" style:family="table-cell">
      <style:text-properties style:font-name="맑은 고딕" fo:font-family="'맑은 고딕'" style:font-family-generic="swiss" style:font-pitch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화살촉_20_1" draw:display-name="화살촉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페이지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6">0000/00/00</text:date>, <text:time>00:00:00</text:time></text:p>
        </style:region-right>
      </style:header>
      <style:header-left style:display="false"/>
      <style:header-first style:display="false"/>
      <style:footer>
        <text:p>페이지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6T13:58:45.393000000</meta:creation-date>
    <dc:date>2024-02-06T16:13:56.938000000</dc:date>
    <meta:editing-duration>PT2H15M</meta:editing-duration>
    <meta:editing-cycles>27</meta:editing-cycles>
    <meta:generator>LibreOffice/7.6.4.1$Windows_X86_64 LibreOffice_project/e19e193f88cd6c0525a17fb7a176ed8e6a3e2aa1</meta:generator>
    <meta:document-statistic meta:table-count="1" meta:cell-count="376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'나눔바른고딕OTF Light'" style:font-style-name="얇게" style:font-family-generic="modern" fo:font-size="10pt" fo:font-weight="250" style:font-family-asian="'나눔바른고딕OTF Light'" style:font-style-name-asian="보통" style:font-family-generic-asian="modern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true" text:line-break="false" loext:try-staggering-first="false" chart:link-data-style-to-source="true" chart:axis-position="0" style:rotation-angle="90"/>
      <style:graphic-properties svg:stroke-color="#b3b3b3"/>
      <style:text-properties fo:font-family="'나눔바른고딕OTF Light'" style:font-style-name="얇게" style:font-family-generic="modern" fo:font-size="10pt" fo:font-weight="250" style:font-family-asian="'나눔바른고딕OTF Light'" style:font-style-name-asian="보통" style:font-family-generic-asian="modern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나눔바른고딕OTF Light'" style:font-style-name="얇게" style:font-family-generic="modern" fo:font-size="10pt" fo:font-weight="250" style:font-family-asian="'나눔바른고딕OTF Light'" style:font-style-name-asian="보통" style:font-family-generic-asian="modern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109cm" svg:height="9.882cm" xlink:href=".." xlink:type="simple" chart:class="chart:bar" chart:style-name="ch1">
        <chart:legend chart:legend-position="top" svg:x="6.991cm" svg:y="0.185cm" style:legend-expansion="wide" chart:style-name="ch2"/>
        <chart:plot-area chart:style-name="ch3" table:cell-range-address="시트1.A2:시트1.A19 시트1.M2:시트1.N19" chart:data-source-has-labels="both" svg:x="0.382cm" svg:y="0.98cm" svg:width="18.345cm" svg:height="8.705cm">
          <chart:coordinate-region svg:x="1.798cm" svg:y="1.18cm" svg:width="15.195cm" svg:height="5.821cm"/>
          <chart:axis chart:dimension="x" chart:name="primary-x" chart:style-name="ch4" chartooo:axis-type="auto">
            <chartooo:date-scale/>
            <chart:categories table:cell-range-address="시트1.A3:시트1.A19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시트1.M3:시트1.M19" chart:label-cell-address="시트1.M2:시트1.M2" chart:class="chart:bar">
            <chart:data-point chart:repeated="17"/>
          </chart:series>
          <chart:series chart:attached-axis="secondary-y" chart:style-name="ch9" chart:values-cell-range-address="시트1.N3:시트1.N19" chart:label-cell-address="시트1.N2:시트1.N2" chart:class="chart:line">
            <chart:data-point chart:repeated="1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영업이익</text:p>
                <draw:g>
                  <svg:desc>시트1.M2:시트1.M2</svg:desc>
                </draw:g>
              </table:table-cell>
              <table:table-cell office:value-type="string">
                <text:p>영업이익률</text:p>
                <draw:g>
                  <svg:desc>시트1.N2:시트1.N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3년(추정)</text:p>
                <draw:g>
                  <svg:desc>시트1.A3:시트1.A19</svg:desc>
                </draw:g>
              </table:table-cell>
              <table:table-cell office:value-type="float" office:value="4469740">
                <text:p>4469740</text:p>
                <draw:g>
                  <svg:desc>시트1.M3:시트1.M19</svg:desc>
                </draw:g>
              </table:table-cell>
              <table:table-cell office:value-type="float" office:value="0.0767999862542365">
                <text:p>0.0767999862542365</text:p>
                <draw:g>
                  <svg:desc>시트1.N3:시트1.N19</svg:desc>
                </draw:g>
              </table:table-cell>
            </table:table-row>
            <table:table-row>
              <table:table-cell office:value-type="string">
                <text:p>2022년</text:p>
              </table:table-cell>
              <table:table-cell office:value-type="float" office:value="4383420">
                <text:p>4383420</text:p>
              </table:table-cell>
              <table:table-cell office:value-type="float" office:value="0.0770901375759154">
                <text:p>0.0770901375759154</text:p>
              </table:table-cell>
            </table:table-row>
            <table:table-row>
              <table:table-cell office:value-type="string">
                <text:p>2021년</text:p>
              </table:table-cell>
              <table:table-cell office:value-type="float" office:value="4037990">
                <text:p>4037990</text:p>
              </table:table-cell>
              <table:table-cell office:value-type="float" office:value="0.0727595393974602">
                <text:p>0.0727595393974602</text:p>
              </table:table-cell>
            </table:table-row>
            <table:table-row>
              <table:table-cell office:value-type="string">
                <text:p>2020년</text:p>
              </table:table-cell>
              <table:table-cell office:value-type="float" office:value="3318840">
                <text:p>3318840</text:p>
              </table:table-cell>
              <table:table-cell office:value-type="float" office:value="0.0621249090965248">
                <text:p>0.0621249090965248</text:p>
              </table:table-cell>
            </table:table-row>
            <table:table-row>
              <table:table-cell office:value-type="string">
                <text:p>2019년</text:p>
              </table:table-cell>
              <table:table-cell office:value-type="float" office:value="2953990">
                <text:p>2953990</text:p>
              </table:table-cell>
              <table:table-cell office:value-type="float" office:value="0.0542367310967185">
                <text:p>0.0542367310967185</text:p>
              </table:table-cell>
            </table:table-row>
            <table:table-row>
              <table:table-cell office:value-type="string">
                <text:p>2018년</text:p>
              </table:table-cell>
              <table:table-cell office:value-type="float" office:value="3194225">
                <text:p>3194225</text:p>
              </table:table-cell>
              <table:table-cell office:value-type="float" office:value="0.060889757823187">
                <text:p>0.060889757823187</text:p>
              </table:table-cell>
            </table:table-row>
            <table:table-row>
              <table:table-cell office:value-type="string">
                <text:p>2017년</text:p>
              </table:table-cell>
              <table:table-cell office:value-type="float" office:value="3755586">
                <text:p>3755586</text:p>
              </table:table-cell>
              <table:table-cell office:value-type="float" office:value="0.0706346022444193">
                <text:p>0.0706346022444193</text:p>
              </table:table-cell>
            </table:table-row>
            <table:table-row>
              <table:table-cell office:value-type="string">
                <text:p>2016년</text:p>
              </table:table-cell>
              <table:table-cell office:value-type="float" office:value="3722206">
                <text:p>3722206</text:p>
              </table:table-cell>
              <table:table-cell office:value-type="float" office:value="0.072576682761147">
                <text:p>0.072576682761147</text:p>
              </table:table-cell>
            </table:table-row>
            <table:table-row>
              <table:table-cell office:value-type="string">
                <text:p>2015년</text:p>
              </table:table-cell>
              <table:table-cell office:value-type="float" office:value="2985626">
                <text:p>2985626</text:p>
              </table:table-cell>
              <table:table-cell office:value-type="float" office:value="0.059476619075294">
                <text:p>0.059476619075294</text:p>
              </table:table-cell>
            </table:table-row>
            <table:table-row>
              <table:table-cell office:value-type="string">
                <text:p>2014년</text:p>
              </table:table-cell>
              <table:table-cell office:value-type="float" office:value="2109790">
                <text:p>2109790</text:p>
              </table:table-cell>
              <table:table-cell office:value-type="float" office:value="0.0408990553684685">
                <text:p>0.0408990553684685</text:p>
              </table:table-cell>
            </table:table-row>
            <table:table-row>
              <table:table-cell office:value-type="string">
                <text:p>2013년</text:p>
              </table:table-cell>
              <table:table-cell office:value-type="float" office:value="3392581">
                <text:p>3392581</text:p>
              </table:table-cell>
              <table:table-cell office:value-type="float" office:value="0.065414343066813">
                <text:p>0.065414343066813</text:p>
              </table:table-cell>
            </table:table-row>
            <table:table-row>
              <table:table-cell office:value-type="string">
                <text:p>2012년</text:p>
              </table:table-cell>
              <table:table-cell office:value-type="float" office:value="3100807">
                <text:p>3100807</text:p>
              </table:table-cell>
              <table:table-cell office:value-type="float" office:value="0.0608055358326716">
                <text:p>0.0608055358326716</text:p>
              </table:table-cell>
            </table:table-row>
            <table:table-row>
              <table:table-cell office:value-type="string">
                <text:p>2011년</text:p>
              </table:table-cell>
              <table:table-cell office:value-type="float" office:value="4390880">
                <text:p>4390880</text:p>
              </table:table-cell>
              <table:table-cell office:value-type="float" office:value="0.0929588450990635">
                <text:p>0.0929588450990635</text:p>
              </table:table-cell>
            </table:table-row>
            <table:table-row>
              <table:table-cell office:value-type="string">
                <text:p>2010년</text:p>
              </table:table-cell>
              <table:table-cell office:value-type="float" office:value="4772680">
                <text:p>4772680</text:p>
              </table:table-cell>
              <table:table-cell office:value-type="float" office:value="0.105432962771893">
                <text:p>0.105432962771893</text:p>
              </table:table-cell>
            </table:table-row>
            <table:table-row>
              <table:table-cell office:value-type="string">
                <text:p>2009년</text:p>
              </table:table-cell>
              <table:table-cell office:value-type="float" office:value="3231950">
                <text:p>3231950</text:p>
              </table:table-cell>
              <table:table-cell office:value-type="float" office:value="0.0825451916375524">
                <text:p>0.0825451916375524</text:p>
              </table:table-cell>
            </table:table-row>
            <table:table-row>
              <table:table-cell office:value-type="string">
                <text:p>2008년</text:p>
              </table:table-cell>
              <table:table-cell office:value-type="float" office:value="3559278">
                <text:p>3559278</text:p>
              </table:table-cell>
              <table:table-cell office:value-type="float" office:value="0.0925365639721027">
                <text:p>0.0925365639721027</text:p>
              </table:table-cell>
            </table:table-row>
            <table:table-row>
              <table:table-cell office:value-type="string">
                <text:p>2007년</text:p>
              </table:table-cell>
              <table:table-cell office:value-type="float" office:value="3879698">
                <text:p>3879698</text:p>
              </table:table-cell>
              <table:table-cell office:value-type="float" office:value="0.110019395547225">
                <text:p>0.1100193955472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나눔바른고딕OTF Light'" style:font-style-name="얇게" style:font-family-generic="modern" fo:font-size="10pt" fo:font-weight="250" style:font-family-asian="'나눔바른고딕OTF Light'" style:font-style-name-asian="보통" style:font-family-generic-asian="modern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 chart:axis-label-position="outside-start" style:rotation-angle="90"/>
      <style:graphic-properties svg:stroke-color="#b3b3b3"/>
      <style:text-properties fo:font-family="'나눔바른고딕OTF Light'" style:font-style-name="얇게" style:font-family-generic="modern" fo:font-size="10pt" fo:font-weight="250" style:font-family-asian="'나눔바른고딕OTF Light'" style:font-style-name-asian="보통" style:font-family-generic-asian="modern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나눔바른고딕OTF Light'" style:font-style-name="얇게" style:font-family-generic="modern" fo:font-size="10pt" fo:font-weight="250" style:font-family-asian="'나눔바른고딕OTF Light'" style:font-style-name-asian="보통" style:font-family-generic-asian="modern" style:font-size-asian="10pt" style:font-size-complex="10pt"/>
    </style:style>
    <style:style style:name="ch8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family="'나눔바른고딕OTF Light'" style:font-style-name="얇게" style:font-family-generic="modern" fo:font-size="10pt" fo:font-weight="250" style:font-family-asian="'나눔바른고딕OTF Light'" style:font-style-name-asian="보통" style:font-family-generic-asian="modern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8.201cm" svg:height="11.927cm" xlink:href=".." xlink:type="simple" chart:class="chart:bar" chart:style-name="ch1">
        <chart:title svg:x="5.785cm" svg:y="0.374cm" chart:style-name="ch2">
          <text:p>영업이익, 영업이익률 (억, %)</text:p>
        </chart:title>
        <chart:legend chart:legend-position="top" svg:x="4.213cm" svg:y="1.444cm" style:legend-expansion="wide" chart:style-name="ch3"/>
        <chart:plot-area chart:style-name="ch4" table:cell-range-address="시트1.A46:시트1.E63" chart:data-source-has-labels="both" svg:x="0.364cm" svg:y="2.28cm" svg:width="17.473cm" svg:height="9.409cm">
          <chart:coordinate-region svg:x="1.885cm" svg:y="2.479cm" svg:width="14.43cm" svg:height="6.526cm"/>
          <chart:axis chart:dimension="x" chart:name="primary-x" chart:style-name="ch5" chartooo:axis-type="auto">
            <chartooo:date-scale/>
            <chart:categories table:cell-range-address="시트1.A47:시트1.A63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axis chart:dimension="y" chart:name="secondary-y" chart:style-name="ch8"/>
          <chart:series chart:attached-axis="primary-y" chart:style-name="ch9" chart:values-cell-range-address="시트1.B47:시트1.B63" chart:label-cell-address="시트1.B46:시트1.B46" chart:class="chart:bar">
            <chart:data-point chart:repeated="17"/>
          </chart:series>
          <chart:series chart:attached-axis="primary-y" chart:style-name="ch10" chart:values-cell-range-address="시트1.C47:시트1.C63" chart:label-cell-address="시트1.C46:시트1.C46" chart:class="chart:bar">
            <chart:data-point chart:repeated="17"/>
          </chart:series>
          <chart:series chart:attached-axis="primary-y" chart:style-name="ch11" chart:values-cell-range-address="시트1.D47:시트1.D63" chart:label-cell-address="시트1.D46:시트1.D46" chart:class="chart:bar">
            <chart:data-point chart:repeated="17"/>
          </chart:series>
          <chart:series chart:attached-axis="secondary-y" chart:style-name="ch12" chart:values-cell-range-address="시트1.E47:시트1.E63" chart:label-cell-address="시트1.E46:시트1.E46" chart:class="chart:line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K텔레콤</text:p>
                <draw:g>
                  <svg:desc>시트1.B46:시트1.B46</svg:desc>
                </draw:g>
              </table:table-cell>
              <table:table-cell office:value-type="string">
                <text:p>KT</text:p>
                <draw:g>
                  <svg:desc>시트1.C46:시트1.C46</svg:desc>
                </draw:g>
              </table:table-cell>
              <table:table-cell office:value-type="string">
                <text:p>LG유플러스</text:p>
                <draw:g>
                  <svg:desc>시트1.D46:시트1.D46</svg:desc>
                </draw:g>
              </table:table-cell>
              <table:table-cell office:value-type="string">
                <text:p>영업이익률</text:p>
                <draw:g>
                  <svg:desc>시트1.E46:시트1.E4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3년(추정)</text:p>
                <draw:g>
                  <svg:desc>시트1.A47:시트1.A63</svg:desc>
                </draw:g>
              </table:table-cell>
              <table:table-cell office:value-type="float" office:value="17499.6">
                <text:p>17499.6</text:p>
                <draw:g>
                  <svg:desc>시트1.B47:시트1.B63</svg:desc>
                </draw:g>
              </table:table-cell>
              <table:table-cell office:value-type="float" office:value="16645.5">
                <text:p>16645.5</text:p>
                <draw:g>
                  <svg:desc>시트1.C47:시트1.C63</svg:desc>
                </draw:g>
              </table:table-cell>
              <table:table-cell office:value-type="float" office:value="10552.3">
                <text:p>10552.3</text:p>
                <draw:g>
                  <svg:desc>시트1.D47:시트1.D63</svg:desc>
                </draw:g>
              </table:table-cell>
              <table:table-cell office:value-type="float" office:value="0.0768">
                <text:p>0.0768</text:p>
                <draw:g>
                  <svg:desc>시트1.E47:시트1.E63</svg:desc>
                </draw:g>
              </table:table-cell>
            </table:table-row>
            <table:table-row>
              <table:table-cell office:value-type="string">
                <text:p>2022년</text:p>
              </table:table-cell>
              <table:table-cell office:value-type="float" office:value="16120.7">
                <text:p>16120.7</text:p>
              </table:table-cell>
              <table:table-cell office:value-type="float" office:value="16900.9">
                <text:p>16900.9</text:p>
              </table:table-cell>
              <table:table-cell office:value-type="float" office:value="10812.6">
                <text:p>10812.6</text:p>
              </table:table-cell>
              <table:table-cell office:value-type="float" office:value="0.0771">
                <text:p>0.0771</text:p>
              </table:table-cell>
            </table:table-row>
            <table:table-row>
              <table:table-cell office:value-type="string">
                <text:p>2021년</text:p>
              </table:table-cell>
              <table:table-cell office:value-type="float" office:value="13871.6">
                <text:p>13871.6</text:p>
              </table:table-cell>
              <table:table-cell office:value-type="float" office:value="16718.2">
                <text:p>16718.2</text:p>
              </table:table-cell>
              <table:table-cell office:value-type="float" office:value="9790.1">
                <text:p>9790.1</text:p>
              </table:table-cell>
              <table:table-cell office:value-type="float" office:value="0.0728">
                <text:p>0.0728</text:p>
              </table:table-cell>
            </table:table-row>
            <table:table-row>
              <table:table-cell office:value-type="string">
                <text:p>2020년</text:p>
              </table:table-cell>
              <table:table-cell office:value-type="float" office:value="12485.8">
                <text:p>12485.8</text:p>
              </table:table-cell>
              <table:table-cell office:value-type="float" office:value="11841.1">
                <text:p>11841.1</text:p>
              </table:table-cell>
              <table:table-cell office:value-type="float" office:value="8861.5">
                <text:p>8861.5</text:p>
              </table:table-cell>
              <table:table-cell office:value-type="float" office:value="0.0621">
                <text:p>0.0621</text:p>
              </table:table-cell>
            </table:table-row>
            <table:table-row>
              <table:table-cell office:value-type="string">
                <text:p>2019년</text:p>
              </table:table-cell>
              <table:table-cell office:value-type="float" office:value="11081.8">
                <text:p>11081.8</text:p>
              </table:table-cell>
              <table:table-cell office:value-type="float" office:value="11595.7">
                <text:p>11595.7</text:p>
              </table:table-cell>
              <table:table-cell office:value-type="float" office:value="6862.4">
                <text:p>6862.4</text:p>
              </table:table-cell>
              <table:table-cell office:value-type="float" office:value="0.0542">
                <text:p>0.0542</text:p>
              </table:table-cell>
            </table:table-row>
            <table:table-row>
              <table:table-cell office:value-type="string">
                <text:p>2018년</text:p>
              </table:table-cell>
              <table:table-cell office:value-type="float" office:value="12017.6">
                <text:p>12017.6</text:p>
              </table:table-cell>
              <table:table-cell office:value-type="float" office:value="12615.2">
                <text:p>12615.2</text:p>
              </table:table-cell>
              <table:table-cell office:value-type="float" office:value="7309.45">
                <text:p>7309.45</text:p>
              </table:table-cell>
              <table:table-cell office:value-type="float" office:value="0.0609">
                <text:p>0.0609</text:p>
              </table:table-cell>
            </table:table-row>
            <table:table-row>
              <table:table-cell office:value-type="string">
                <text:p>2017년</text:p>
              </table:table-cell>
              <table:table-cell office:value-type="float" office:value="15366.26">
                <text:p>15366.26</text:p>
              </table:table-cell>
              <table:table-cell office:value-type="float" office:value="13752.86">
                <text:p>13752.86</text:p>
              </table:table-cell>
              <table:table-cell office:value-type="float" office:value="8436.74">
                <text:p>8436.74</text:p>
              </table:table-cell>
              <table:table-cell office:value-type="float" office:value="0.0706">
                <text:p>0.0706</text:p>
              </table:table-cell>
            </table:table-row>
            <table:table-row>
              <table:table-cell office:value-type="string">
                <text:p>2016년</text:p>
              </table:table-cell>
              <table:table-cell office:value-type="float" office:value="15357.44">
                <text:p>15357.44</text:p>
              </table:table-cell>
              <table:table-cell office:value-type="float" office:value="14399.79">
                <text:p>14399.79</text:p>
              </table:table-cell>
              <table:table-cell office:value-type="float" office:value="7464.83">
                <text:p>7464.83</text:p>
              </table:table-cell>
              <table:table-cell office:value-type="float" office:value="0.0726">
                <text:p>0.0726</text:p>
              </table:table-cell>
            </table:table-row>
            <table:table-row>
              <table:table-cell office:value-type="string">
                <text:p>2015년</text:p>
              </table:table-cell>
              <table:table-cell office:value-type="float" office:value="17080.06">
                <text:p>17080.06</text:p>
              </table:table-cell>
              <table:table-cell office:value-type="float" office:value="6312.88">
                <text:p>6312.88</text:p>
              </table:table-cell>
              <table:table-cell office:value-type="float" office:value="6463.32">
                <text:p>6463.32</text:p>
              </table:table-cell>
              <table:table-cell office:value-type="float" office:value="0.0595">
                <text:p>0.0595</text:p>
              </table:table-cell>
            </table:table-row>
            <table:table-row>
              <table:table-cell office:value-type="string">
                <text:p>2014년</text:p>
              </table:table-cell>
              <table:table-cell office:value-type="float" office:value="18251.05">
                <text:p>18251.05</text:p>
              </table:table-cell>
              <table:table-cell office:value-type="float" office:value="-2916.53">
                <text:p>-2916.53</text:p>
              </table:table-cell>
              <table:table-cell office:value-type="float" office:value="5763.38">
                <text:p>5763.38</text:p>
              </table:table-cell>
              <table:table-cell office:value-type="float" office:value="0.0409">
                <text:p>0.0409</text:p>
              </table:table-cell>
            </table:table-row>
            <table:table-row>
              <table:table-cell office:value-type="string">
                <text:p>2013년</text:p>
              </table:table-cell>
              <table:table-cell office:value-type="float" office:value="20111.09">
                <text:p>20111.09</text:p>
              </table:table-cell>
              <table:table-cell office:value-type="float" office:value="8393.43">
                <text:p>8393.43</text:p>
              </table:table-cell>
              <table:table-cell office:value-type="float" office:value="5421.29">
                <text:p>5421.29</text:p>
              </table:table-cell>
              <table:table-cell office:value-type="float" office:value="0.0654">
                <text:p>0.0654</text:p>
              </table:table-cell>
            </table:table-row>
            <table:table-row>
              <table:table-cell office:value-type="string">
                <text:p>2012년</text:p>
              </table:table-cell>
              <table:table-cell office:value-type="float" office:value="17601.71">
                <text:p>17601.71</text:p>
              </table:table-cell>
              <table:table-cell office:value-type="float" office:value="12138.8">
                <text:p>12138.8</text:p>
              </table:table-cell>
              <table:table-cell office:value-type="float" office:value="1267.56">
                <text:p>1267.56</text:p>
              </table:table-cell>
              <table:table-cell office:value-type="float" office:value="0.0608">
                <text:p>0.0608</text:p>
              </table:table-cell>
            </table:table-row>
            <table:table-row>
              <table:table-cell office:value-type="string">
                <text:p>2011년</text:p>
              </table:table-cell>
              <table:table-cell office:value-type="float" office:value="21314.57">
                <text:p>21314.57</text:p>
              </table:table-cell>
              <table:table-cell office:value-type="float" office:value="19737.21">
                <text:p>19737.21</text:p>
              </table:table-cell>
              <table:table-cell office:value-type="float" office:value="2857.02">
                <text:p>2857.02</text:p>
              </table:table-cell>
              <table:table-cell office:value-type="float" office:value="0.093">
                <text:p>0.093</text:p>
              </table:table-cell>
            </table:table-row>
            <table:table-row>
              <table:table-cell office:value-type="string">
                <text:p>2010년</text:p>
              </table:table-cell>
              <table:table-cell office:value-type="float" office:value="19423.02">
                <text:p>19423.02</text:p>
              </table:table-cell>
              <table:table-cell office:value-type="float" office:value="21750.82">
                <text:p>21750.82</text:p>
              </table:table-cell>
              <table:table-cell office:value-type="float" office:value="6552.96">
                <text:p>6552.96</text:p>
              </table:table-cell>
              <table:table-cell office:value-type="float" office:value="0.1054">
                <text:p>0.1054</text:p>
              </table:table-cell>
            </table:table-row>
            <table:table-row>
              <table:table-cell office:value-type="string">
                <text:p>2009년</text:p>
              </table:table-cell>
              <table:table-cell office:value-type="float" office:value="18785.44">
                <text:p>18785.44</text:p>
              </table:table-cell>
              <table:table-cell office:value-type="float" office:value="9664.59">
                <text:p>9664.59</text:p>
              </table:table-cell>
              <table:table-cell office:value-type="float" office:value="3869.47">
                <text:p>3869.47</text:p>
              </table:table-cell>
              <table:table-cell office:value-type="float" office:value="0.0825">
                <text:p>0.0825</text:p>
              </table:table-cell>
            </table:table-row>
            <table:table-row>
              <table:table-cell office:value-type="string">
                <text:p>2008년</text:p>
              </table:table-cell>
              <table:table-cell office:value-type="float" office:value="17524.67">
                <text:p>17524.67</text:p>
              </table:table-cell>
              <table:table-cell office:value-type="float" office:value="14277.62">
                <text:p>14277.62</text:p>
              </table:table-cell>
              <table:table-cell office:value-type="float" office:value="3790.49">
                <text:p>3790.49</text:p>
              </table:table-cell>
              <table:table-cell office:value-type="float" office:value="0.0925">
                <text:p>0.0925</text:p>
              </table:table-cell>
            </table:table-row>
            <table:table-row>
              <table:table-cell office:value-type="string">
                <text:p>2007년</text:p>
              </table:table-cell>
              <table:table-cell office:value-type="float" office:value="18104.12">
                <text:p>18104.12</text:p>
              </table:table-cell>
              <table:table-cell office:value-type="float" office:value="17453.41">
                <text:p>17453.41</text:p>
              </table:table-cell>
              <table:table-cell office:value-type="float" office:value="3239.45">
                <text:p>3239.45</text:p>
              </table:table-cell>
              <table:table-cell office:value-type="float" office:value="0.11">
                <text:p>0.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